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4925in" fo:margin-right="0in" fo:text-indent="0in" style:auto-text-indent="false"/>
    </style:style>
    <style:style style:name="P2" style:family="paragraph" style:parent-style-name="Standard">
      <style:paragraph-properties fo:margin-left="0.9846in" fo:margin-right="0in" fo:text-indent="0in" style:auto-text-indent="false"/>
    </style:style>
    <style:style style:name="P3" style:family="paragraph" style:parent-style-name="Standard">
      <style:paragraph-properties fo:margin-left="0in" fo:margin-right="0in" fo:text-indent="0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losing Training:</text:p>
      <text:p text:style-name="Standard">Day 1: How to Close</text:p>
      <text:p text:style-name="P1">-Go over Daily List</text:p>
      <text:p text:style-name="P1">-How to do Tasks</text:p>
      <text:p text:style-name="P1">-Practice Sampling and Greeting Customers (can fill bags if they learned in working interview)</text:p>
      <text:p text:style-name="P1">-Learn to fill bags (if they didn't learn in working interview)--spend no more than 45 minutes on this! They can practice every day though.</text:p>
      <text:p text:style-name="P1">-Fill out new employee paperwork: </text:p>
      <text:p text:style-name="P2">-W4</text:p>
      <text:p text:style-name="P2">-I9</text:p>
      <text:p text:style-name="P2"/>
      <text:p text:style-name="P3">Day 2: How to Close &amp; Beginning Register</text:p>
      <text:p text:style-name="P1">-Daily List (Go over anything you missed/didn't get to go over yesterday—Let them do the things they learned yesterday and correct any mistakes)</text:p>
      <text:p text:style-name="P1">-Practice Sampling and Greeting Customers—feel free to fill bags for orders</text:p>
      <text:p text:style-name="P1">-BASIC register—they learn how to ring in bags ONLY. </text:p>
      <text:p text:style-name="P1"/>
      <text:p text:style-name="P3">Day 3: Register</text:p>
      <text:p text:style-name="P1">-They should feel pretty comfortable with the Daily List by now.</text:p>
      <text:p text:style-name="P2">-Ask them to identify any items on the Daily List that they do not know how to do, and teach them how to do these. </text:p>
      <text:p text:style-name="P2">-Should be able to do most tasks on their own without assistance</text:p>
      <text:p text:style-name="P1">-Learn more about register:</text:p>
      <text:p text:style-name="P2">-gift boxes</text:p>
      <text:p text:style-name="P2">-tins</text:p>
      <text:p text:style-name="P2">-discounts</text:p>
      <text:p text:style-name="P2">-taffy + cotton candy</text:p>
      <text:p text:style-name="P1">-Have them ring up all orders (you can fill the bags while they ring in customers)</text:p>
      <text:p text:style-name="P3"/>
      <text:p text:style-name="P3">Day 4: Register &amp; Closing Money</text:p>
      <text:p text:style-name="P1">-Register:</text:p>
      <text:p text:style-name="P2">-gift cards</text:p>
      <text:p text:style-name="P2">-Belle Square Cards</text:p>
      <text:p text:style-name="P2">-anything else you haven't gone over.....? (let me know what you come up with so that I can put it on this training sheet!)</text:p>
      <text:p text:style-name="P1">-Day 1 of Closing Money Training (see money training worksheet)</text:p>
      <text:p text:style-name="P1">-Should be comfortable with all closing tasks. Work on SPEED.</text:p>
      <text:p text:style-name="P3"/>
      <text:p text:style-name="P3">Day 5: Closing Money</text:p>
      <text:p text:style-name="P1">-Day 2 of closing money training</text:p>
      <text:p text:style-name="P1">-work on closing speed</text:p>
      <text:p text:style-name="P3"/>
      <text:p text:style-name="P3">Day 6: Closing Training Test!</text:p>
      <text:p text:style-name="P1">-Day 3 of closing money training</text:p>
      <text:p text:style-name="P1">-spend day doing something else (managerial stuff and helping customers) so that they can show you that they can complete all of the closing tasks in good time and correct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opcorn Pavilion</meta:initial-creator>
    <meta:creation-date>2012-09-04T15:29:06.94</meta:creation-date>
    <meta:printed-by>Popcorn Pavilion</meta:printed-by>
    <meta:print-date>2012-09-04T16:00:38.24</meta:print-date>
    <meta:document-statistic meta:table-count="0" meta:image-count="0" meta:object-count="0" meta:page-count="1" meta:paragraph-count="36" meta:word-count="302" meta:character-count="1697"/>
    <dc:date>2012-09-04T16:02:05.57</dc:date>
    <dc:creator>Popcorn Pavilion</dc:creator>
    <meta:editing-duration>PT00H17M48S</meta:editing-duration>
    <meta:editing-cycles>1</meta:editing-cycles>
    <meta:generator>OpenOffice.org/3.1$Win32 OpenOffice.org_project/310m11$Build-9399</meta:generator>
  </office:meta>
</office:document-meta>
</file>