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Text_20_body">
      <style:paragraph-properties fo:margin-left="0in" fo:margin-right="0in" fo:margin-top="0in" fo:margin-bottom="0in" fo:text-align="center" style:justify-single-word="false" fo:text-indent="0in" style:auto-text-indent="false"/>
      <style:text-properties style:font-name="Times New Roman" fo:font-size="11.5pt" style:text-underline-style="solid" style:text-underline-width="auto" style:text-underline-color="font-color" fo:font-weight="bold" style:font-size-asian="11.5pt" style:font-weight-asian="bold" style:font-size-complex="11.5pt" style:font-weight-complex="bold"/>
    </style:style>
    <style:style style:name="P3" style:family="paragraph" style:parent-style-name="Standard" style:list-style-name="L1">
      <style:paragraph-properties fo:margin-left="0in" fo:margin-right="0in" fo:margin-top="0in" fo:margin-bottom="0in" fo:line-height="100%" fo:text-indent="0in" style:auto-text-indent="false"/>
      <style:text-properties style:font-name="Times New Roman" fo:font-size="11.5pt" style:font-size-asian="11.5pt" style:font-size-complex="11.5pt"/>
    </style:style>
    <style:style style:name="P4" style:family="paragraph" style:parent-style-name="Text_20_body" style:list-style-name="L1">
      <style:paragraph-properties fo:margin-left="0in" fo:margin-right="0in" fo:margin-top="0in" fo:margin-bottom="0in" fo:text-indent="0in" style:auto-text-indent="false"/>
      <style:text-properties style:font-name="Times New Roman" fo:font-size="11.5pt" style:font-size-asian="11.5pt" style:font-size-complex="11.5pt"/>
    </style:style>
    <style:style style:name="P5" style:family="paragraph" style:parent-style-name="Text_20_body" style:list-style-name="L1">
      <style:paragraph-properties fo:margin-left="0in" fo:margin-right="0in" fo:margin-top="0in" fo:margin-bottom="0in" fo:text-indent="0in" style:auto-text-indent="false"/>
      <style:text-properties style:font-name="Times New Roman" fo:font-size="11.5pt" style:text-underline-style="none" fo:font-weight="normal" style:font-size-asian="11.5pt" style:font-weight-asian="normal" style:font-size-complex="11.5pt" style:font-weight-complex="normal"/>
    </style:style>
    <style:style style:name="P6" style:family="paragraph" style:parent-style-name="Text_20_body" style:list-style-name="L1">
      <style:paragraph-properties fo:margin-left="0in" fo:margin-right="0in" fo:margin-top="0in" fo:margin-bottom="0in" fo:text-align="center" style:justify-single-word="false" fo:text-indent="0in" style:auto-text-indent="false"/>
      <style:text-properties fo:font-size="11.5pt" style:font-size-asian="11.5pt" style:font-size-complex="11.5pt"/>
    </style:style>
    <style:style style:name="P7" style:family="paragraph" style:parent-style-name="List_20_Paragraph" style:list-style-name="L1">
      <style:paragraph-properties fo:margin-left="0in" fo:margin-right="0in" fo:margin-top="0in" fo:margin-bottom="0in" fo:line-height="100%" fo:text-indent="0in" style:auto-text-indent="false"/>
      <style:text-properties style:font-name="Times New Roman" fo:font-size="11.5pt" style:font-size-asian="11.5pt" style:font-size-complex="11.5pt"/>
    </style:style>
    <style:style style:name="P8" style:family="paragraph" style:parent-style-name="List_20_Paragraph" style:list-style-name="L1">
      <style:paragraph-properties fo:margin-left="0in" fo:margin-right="0in" fo:margin-top="0in" fo:margin-bottom="0in" fo:line-height="100%" fo:text-align="center" style:justify-single-word="false" fo:text-indent="0in" style:auto-text-indent="false"/>
      <style:text-properties style:font-name="Times New Roman" fo:font-size="11.5pt" style:font-size-asian="11.5pt" style:font-size-complex="11.5pt"/>
    </style:style>
    <style:style style:name="P9" style:family="paragraph" style:parent-style-name="List_20_Paragraph" style:list-style-name="L1">
      <style:paragraph-properties fo:margin-left="0in" fo:margin-right="0in" fo:margin-top="0in" fo:margin-bottom="0in" fo:line-height="100%" fo:text-align="start" style:justify-single-word="false" fo:text-indent="0in" style:auto-text-indent="false"/>
      <style:text-properties style:font-name="Times New Roman" fo:font-size="11.5pt" style:font-size-asian="11.5pt" style:font-size-complex="11.5pt"/>
    </style:style>
    <style:style style:name="P10" style:family="paragraph" style:parent-style-name="List_20_Paragraph" style:list-style-name="L1">
      <style:paragraph-properties fo:margin-left="0in" fo:margin-right="0in" fo:margin-top="0in" fo:margin-bottom="0in" fo:line-height="100%" fo:text-indent="0in" style:auto-text-indent="false"/>
      <style:text-properties style:font-name="Times New Roman" fo:font-size="11.5pt" style:text-underline-style="none" fo:font-weight="normal" style:font-size-asian="11.5pt" style:font-weight-asian="normal" style:font-size-complex="11.5pt" style:font-weight-complex="normal"/>
    </style:style>
    <style:style style:name="P11" style:family="paragraph" style:parent-style-name="List_20_Paragraph" style:list-style-name="L1">
      <style:paragraph-properties fo:margin-left="0in" fo:margin-right="0in" fo:margin-top="0in" fo:margin-bottom="0in" fo:line-height="100%" fo:text-align="center" style:justify-single-word="false" fo:text-indent="0in" style:auto-text-indent="false"/>
      <style:text-properties style:font-name="Times New Roman" fo:font-size="11.5pt" style:text-underline-style="solid" style:text-underline-width="auto" style:text-underline-color="font-color" fo:font-weight="bold" style:font-size-asian="11.5pt" style:font-weight-asian="bold" style:font-size-complex="11.5pt"/>
    </style:style>
    <style:style style:name="P12" style:family="paragraph" style:parent-style-name="List_20_Paragraph" style:list-style-name="L1">
      <style:paragraph-properties fo:margin-left="0in" fo:margin-right="0in" fo:margin-top="0in" fo:margin-bottom="0in" fo:line-height="100%" fo:text-align="center" style:justify-single-word="false" fo:text-indent="0in" style:auto-text-indent="false"/>
      <style:text-properties fo:font-size="11.5pt" style:font-size-asian="11.5pt" style:font-size-complex="11.5pt"/>
    </style:style>
    <style:style style:name="P13" style:family="paragraph" style:parent-style-name="List_20_Paragraph" style:list-style-name="L1">
      <style:paragraph-properties fo:margin-left="0in" fo:margin-right="0in" fo:margin-top="0in" fo:margin-bottom="0in" fo:line-height="100%" fo:text-indent="0in" style:auto-text-indent="false"/>
      <style:text-properties fo:font-size="11.5pt" style:font-size-asian="11.5pt" style:font-size-complex="11.5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style:font-name="Times New Roman"/>
    </style:style>
    <style:style style:name="T4" style:family="text">
      <style:text-properties style:font-name="Times New Roman" style:text-underline-style="solid" style:text-underline-width="auto" style:text-underline-color="font-color" fo:font-weight="bold" style:font-weight-asian="bold"/>
    </style:style>
    <style:style style:name="T5" style:family="text">
      <style:text-properties style:font-name="Times New Roman" style:text-underline-style="solid" style:text-underline-width="auto" style:text-underline-color="font-color" fo:font-weight="bold" style:font-weight-asian="bold" style:font-weight-complex="bold"/>
    </style:style>
    <style:style style:name="T6" style:family="text">
      <style:text-properties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T7" style:family="text">
      <style:text-properties style:font-name="Times New Roman" fo:font-style="normal" style:text-underline-style="none" fo:font-weight="normal" style:font-style-asian="normal" style:font-weight-asian="normal" style:font-style-complex="normal" style:font-weight-complex="normal"/>
    </style:style>
    <style:style style:name="T8" style:family="text">
      <style:text-properties style:font-name="Times New Roman" style:text-underline-style="none" fo:font-weight="normal" style:font-weight-asian="normal" style:font-weight-complex="normal"/>
    </style:style>
    <style:style style:name="T9" style:family="text">
      <style:text-properties style:font-name="Times New Roman" style:text-underline-style="none" fo:font-weight="bold" style:font-weight-asian="bold"/>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2">Opening: 9:00-9:30<text:span text:style-name="T2"> Completed: ____:_____</text:span></text:p>
        <text:list xml:id="list36420560" text:style-name="L1">
          <text:list-item>
            <text:p text:style-name="P4">Turn on Lights: 2 sets of switches in back, and <text:tab/>switches in front</text:p>
          </text:list-item>
          <text:list-item>
            <text:p text:style-name="P4">Popcorn in Warmer</text:p>
          </text:list-item>
          <text:list-item>
            <text:p text:style-name="P4">Remove Fridge Cover</text:p>
          </text:list-item>
          <text:list-item>
            <text:p text:style-name="P4">Count in Till</text:p>
          </text:list-item>
          <text:list-item>
            <text:p text:style-name="P4">Do Morning Review Sheet</text:p>
          </text:list-item>
          <text:list-item>
            <text:p text:style-name="P4">Turn on Music</text:p>
          </text:list-item>
          <text:list-item>
            <text:p text:style-name="P4">Fill sample Tray</text:p>
          </text:list-item>
          <text:list-item>
            <text:p text:style-name="P4">Restock popcorn warmers</text:p>
          </text:list-item>
          <text:list-item>
            <text:p text:style-name="P4">Restock popcorn backstock (including any <text:tab/>popcorn dropped off by Jeremy!)</text:p>
          </text:list-item>
          <text:list-item>
            <text:p text:style-name="P4">Unlock doors <text:span text:style-name="T1">AT 9:30</text:span></text:p>
          </text:list-item>
          <text:list-item>
            <text:p text:style-name="P4">Put out sign in front of store</text:p>
            <text:p text:style-name="P4"/>
            <text:list>
              <text:list-item>
                <text:list>
                  <text:list-item>
                    <text:list>
                      <text:list-item>
                        <text:list>
                          <text:list-header>
                            <text:p text:style-name="P6"><text:span text:style-name="T5">Morning: 9:30-12:00</text:span><text:span text:style-name="T6"> </text:span><text:span text:style-name="T7">Completed: ____:_____</text:span></text:p>
                          </text:list-header>
                        </text:list>
                      </text:list-item>
                    </text:list>
                  </text:list-item>
                </text:list>
              </text:list-item>
            </text:list>
          </text:list-item>
          <text:list-item>
            <text:p text:style-name="P4">Check the order clipboard and fill orders for <text:tab/>tomorrow!</text:p>
          </text:list-item>
          <text:list-item>
            <text:p text:style-name="P7">Enough popcorn to last until noon tomorrow</text:p>
          </text:list-item>
          <text:list-item>
            <text:p text:style-name="P7">Put all popcorn for Seattle and Ballard in Loading <text:tab/>Dock area-label which are for Seattle vs. Ballard</text:p>
          </text:list-item>
          <text:list-item>
            <text:p text:style-name="P7">Cherry Pick about once an hour</text:p>
          </text:list-item>
          <text:list-item>
            <text:p text:style-name="P7">All machines clean &amp; emptied of water.</text:p>
          </text:list-item>
          <text:list-item>
            <text:p text:style-name="P5">Do Morning Inventory</text:p>
          </text:list-item>
          <text:list-item>
            <text:p text:style-name="P4">help customers</text:p>
          </text:list-item>
          <text:list-item>
            <text:p text:style-name="P5">All dishes &amp; bins clean.</text:p>
          </text:list-item>
          <text:list-item>
            <text:p text:style-name="P5">Floor mopped (back of store).</text:p>
          </text:list-item>
          <text:list-item>
            <text:p text:style-name="P5">Check Voicemail - email Claire</text:p>
            <text:p text:style-name="P5"/>
            <text:p text:style-name="P12"><text:span text:style-name="T5">Mid-Day: 12:00-4:00pm</text:span><text:span text:style-name="T8"> </text:span><text:span text:style-name="T7">Completed: ____:_____</text:span></text:p>
          </text:list-item>
          <text:list-item>
            <text:p text:style-name="P7">At least (8) Cotton Candy bags on rack.</text:p>
          </text:list-item>
          <text:list-item>
            <text:p text:style-name="P7">Kernel shelves stocked of each type.</text:p>
          </text:list-item>
          <text:list-item>
            <text:p text:style-name="P7">Popcorn balls stocked.</text:p>
          </text:list-item>
          <text:list-item>
            <text:p text:style-name="P7">Restock “Extra Small Bags” </text:p>
          </text:list-item>
          <text:list-item>
            <text:p text:style-name="P7">Restock Business and Stamp Cards</text:p>
          </text:list-item>
          <text:list-item>
            <text:p text:style-name="P7">Taffy barrels full</text:p>
          </text:list-item>
          <text:list-item>
            <text:p text:style-name="P10">Gift Boxes Folded</text:p>
          </text:list-item>
          <text:list-item>
            <text:p text:style-name="P10">Restock tins and replenish displays.</text:p>
          </text:list-item>
          <text:list-item>
            <text:p text:style-name="P10">Cherry Pick about once an hour</text:p>
          </text:list-item>
          <text:list-item>
            <text:p text:style-name="P7">work on weekly cleaning list</text:p>
          </text:list-item>
          <text:list-item>
            <text:p text:style-name="P10">sticker bags</text:p>
            <text:p text:style-name="P10"/>
            <text:p text:style-name="P12"><text:span text:style-name="T4">Before Close: 4:00-8:00</text:span><text:span text:style-name="T9"> </text:span><text:span text:style-name="T7">Completed: ____:_____</text:span></text:p>
          </text:list-item>
          <text:list-item>
            <text:p text:style-name="P8">Wipe down Chocolate Display case with WARM <text:tab/>WATER ONLY on a paper towel Make it look nice!</text:p>
          </text:list-item>
          <text:list-item>
            <text:p text:style-name="P9">Cherry Pick about once an hour</text:p>
          </text:list-item>
          <text:list-item>
            <text:p text:style-name="P7">Garbage &amp; cardboard taken out.</text:p>
          </text:list-item>
          <text:list-item>
            <text:p text:style-name="P10">All dishes &amp; bins clean.</text:p>
          </text:list-item>
          <text:list-item>
            <text:p text:style-name="P7">Enter emails, if email list is available.</text:p>
          </text:list-item>
          <text:list-item>
            <text:p text:style-name="P7">Restock Beverage shelf in back</text:p>
          </text:list-item>
          <text:list-item>
            <text:p text:style-name="P7">Reorganize backstock of popcorn: make sure bins are four tall in classics backstock. Combine partial bins in chocolate area and restock. (call Claire if you have questions!)</text:p>
          </text:list-item>
          <text:list-item>
            <text:p text:style-name="P7">Clean up sticker rack</text:p>
          </text:list-item>
          <text:list-item>
            <text:p text:style-name="P7">Front counter cleaned with all-purpose cleaner (Make sure it's not sticky! This includes refrigerator counter, confections counter, front of store counter, top of the register area, counter surround of register, and table in front of store).</text:p>
          </text:list-item>
          <text:list-item>
            <text:p text:style-name="P7">Restock sample cups above and below counter</text:p>
          </text:list-item>
          <text:list-item>
            <text:p text:style-name="P7">Check Shipping Clipboard to be sure all orders <text:tab/>were emailed to Seattle!</text:p>
            <text:p text:style-name="P7"/>
            <text:p text:style-name="P12"><text:span text:style-name="T4">After 9:00 PM</text:span><text:span text:style-name="T8"> </text:span><text:span text:style-name="T7">Completed: ____:_____</text:span></text:p>
          </text:list-item>
          <text:list-item>
            <text:p text:style-name="P7">Tin-Tie bag box filled with labeled bags.</text:p>
          </text:list-item>
          <text:list-item>
            <text:p text:style-name="P7">Refill caramels in the warmers</text:p>
          </text:list-item>
          <text:list-item>
            <text:p text:style-name="P7">Beverage fridge fully stocked</text:p>
          </text:list-item>
          <text:list-item>
            <text:p text:style-name="P7">Pre-count Register</text:p>
          </text:list-item>
          <text:list-item>
            <text:p text:style-name="P7">Do nightly inventory—DON'T FORGET TO CHECK THE LOADING DOCK FOR ANY OVERSIZED BINS!</text:p>
          </text:list-item>
          <text:list-item>
            <text:p text:style-name="P7">Sweep front of store (resweep after close if it gets dirty again)</text:p>
          </text:list-item>
          <text:list-item>
            <text:p text:style-name="P7">Clean up all rags—Dirty rags get rinsed and put in rag bucket, cleaner rags get rinsed and hung in sink to dry.</text:p>
          </text:list-item>
          <text:list-item>
            <text:p text:style-name="P13"><text:span text:style-name="T3">Prep:<text:tab/></text:span>-Bins and lids</text:p>
            <text:p text:style-name="P7"><text:s/><text:tab/><text:tab/>-Fridge Cover</text:p>
            <text:p text:style-name="P7"><text:s/><text:tab/><text:tab/>-Vacuum </text:p>
          </text:list-item>
          <text:list-item>
            <text:p text:style-name="P7">Cherry Pick before close!</text:p>
          </text:list-item>
          <text:list-item>
            <text:p text:style-name="P7">Empty all but $5.00 out of the tip jar into the </text:p>
            <text:list>
              <text:list-item>
                <text:list>
                  <text:list-header>
                    <text:p text:style-name="P7"><text:s/><text:tab/>2 Gal. Tin jar under my desk labelled “tips”.</text:p>
                    <text:p text:style-name="P7"/>
                  </text:list-header>
                </text:list>
              </text:list-item>
            </text:list>
            <text:p text:style-name="P11">After Closing</text:p>
          </text:list-item>
          <text:list-item>
            <text:p text:style-name="P7">Door sign brought inside.</text:p>
          </text:list-item>
          <text:list-item>
            <text:p text:style-name="P7">Back closet and festive lights out.</text:p>
          </text:list-item>
          <text:list-item>
            <text:p text:style-name="P7">Cover beverage fridge.</text:p>
          </text:list-item>
          <text:list-item>
            <text:p text:style-name="P7">Warmers emptied, vacuumed, &amp; wiped down.</text:p>
          </text:list-item>
          <text:list-item>
            <text:p text:style-name="P7">Turn off warmers and lights in warmers</text:p>
          </text:list-item>
          <text:list-item>
            <text:p text:style-name="P7"><text:bookmark text:name="_GoBack"/>Do closing money.</text:p>
          </text:list-item>
          <text:list-item>
            <text:p text:style-name="P7">Music &amp; Computer off.</text:p>
          </text:list-item>
          <text:list-item>
            <text:p text:style-name="P3">Floor swept</text:p>
          </text:list-item>
          <text:list-item>
            <text:p text:style-name="P3">Mop Front of Store!!!</text:p>
          </text:list-item>
          <text:list-item>
            <text:p text:style-name="P3">Turn off display lights</text:p>
          </text:list-item>
          <text:list-item>
            <text:p text:style-name="P3">Put this form in my inbox before leaving!</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ListLabel_20_1" style:display-name="ListLabel 1"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page-layout style:name="Mpm1">
      <style:page-layout-properties fo:page-width="8.5in" fo:page-height="11in" style:num-format="1" style:print-orientation="portrait" fo:margin-top="0.4in" fo:margin-bottom="0.4in" fo:margin-left="0.4in" fo:margin-right="0.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DAILY CHECKLIST <text:tab/> <text:s text:c="5"/>Date: ___/___</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opcorn Pavilion</meta:initial-creator>
    <meta:creation-date>2012-06-28T17:13:18.12</meta:creation-date>
    <meta:printed-by>Popcorn Pavilion</meta:printed-by>
    <meta:print-date>2012-06-28T20:10:38.32</meta:print-date>
    <dc:date>2013-01-20T16:29:35.87</dc:date>
    <dc:creator>Popcorn Pavilion</dc:creator>
    <meta:editing-duration>PT2H11M10S</meta:editing-duration>
    <meta:editing-cycles>23</meta:editing-cycles>
    <meta:generator>OpenOffice.org/3.3$Win32 OpenOffice.org_project/330m20$Build-9567</meta:generator>
    <meta:document-statistic meta:table-count="0" meta:image-count="0" meta:object-count="0" meta:page-count="1" meta:paragraph-count="74" meta:word-count="552" meta:character-count="2952"/>
  </office:meta>
</office:document-meta>
</file>