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PS-BoldMT" svg:font-family="TimesNewRomanPS-BoldMT"/>
    <style:font-face style:name="TimesNewRomanPSMT" svg:font-family="TimesNewRomanPSMT" style:font-family-generic="roman"/>
    <style:font-face style:name="Calibri1" svg:font-family="Calibri" style:font-family-generic="swis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7.1in" table:align="margins"/>
    </style:style>
    <style:style style:name="Table1.A" style:family="table-column">
      <style:table-column-properties style:column-width="2.3667in" style:rel-column-width="21845*"/>
    </style:style>
    <style:style style:name="Table1.B" style:family="table-column">
      <style:table-column-properties style:column-width="2.3667in" style:rel-column-width="21844*"/>
    </style:style>
    <style:style style:name="Table1.C" style:family="table-column">
      <style:table-column-properties style:column-width="2.3667in" style:rel-column-width="21846*"/>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data-style-name="N0">
      <style:table-cell-properties fo:padding="0.0382in" fo:border-left="0.0007in solid #000000" fo:border-right="none" fo:border-top="none" fo:border-bottom="0.0007in solid #000000"/>
    </style:style>
    <style:style style:name="Table1.C2" style:family="table-cell" style:data-style-name="N104">
      <style:table-cell-properties fo:padding="0.0382in" fo:border-left="0.0007in solid #000000" fo:border-right="0.0007in solid #000000" fo:border-top="none" fo:border-bottom="0.0007in solid #000000"/>
    </style:style>
    <style:style style:name="Table2" style:family="table">
      <style:table-properties style:width="6.7431in" fo:margin-left="-0.075in" table:align="left" style:writing-mode="lr-tb"/>
    </style:style>
    <style:style style:name="Table2.A" style:family="table-column">
      <style:table-column-properties style:column-width="2.1833in"/>
    </style:style>
    <style:style style:name="Table2.C" style:family="table-column">
      <style:table-column-properties style:column-width="2.3764in"/>
    </style:style>
    <style:style style:name="Table2.1" style:family="table-row">
      <style:table-row-properties style:min-row-height="0.3042in" style:keep-together="true" fo:keep-together="auto"/>
    </style:style>
    <style:style style:name="Table2.A1" style:family="table-cell">
      <style:table-cell-properties fo:padding-left="0.075in" fo:padding-right="0.075in" fo:padding-top="0in" fo:padding-bottom="0in" fo:border="0.0069in solid #00000a"/>
    </style:style>
    <style:style style:name="P1" style:family="paragraph" style:parent-style-name="Header">
      <style:paragraph-properties fo:text-align="end" style:justify-single-word="false"/>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5" style:family="paragraph" style:parent-style-name="Standard">
      <style:paragraph-properties fo:text-align="start" style:justify-single-word="false" style:text-autospace="none"/>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6" style:family="paragraph" style:parent-style-name="Standard">
      <style:paragraph-properties style:text-autospace="none"/>
      <style:text-properties style:font-name="TimesNewRomanPS-BoldMT" fo:font-size="12pt" fo:font-weight="bold" style:font-name-asian="TimesNewRomanPS-BoldMT" style:font-size-asian="12pt" style:font-weight-asian="bold" style:font-name-complex="TimesNewRomanPS-BoldMT" style:font-size-complex="12pt" style:font-weight-complex="bold"/>
    </style:style>
    <style:style style:name="P7" style:family="paragraph" style:parent-style-name="Standard">
      <style:paragraph-properties fo:text-align="start" style:justify-single-word="false" style:text-autospace="none"/>
      <style:text-properties style:font-name="TimesNewRomanPS-BoldMT" fo:font-size="12pt" style:font-name-asian="TimesNewRomanPS-BoldMT" style:font-size-asian="12pt" style:font-name-complex="TimesNewRomanPS-BoldMT" style:font-size-complex="12pt"/>
    </style:style>
    <style:style style:name="P8" style:family="paragraph" style:parent-style-name="Standard">
      <style:paragraph-properties fo:text-align="start" style:justify-single-word="false" style:text-autospace="none"/>
      <style:text-properties style:font-name="TimesNewRomanPS-BoldMT" fo:font-size="10pt" style:font-name-asian="TimesNewRomanPS-BoldMT" style:font-size-asian="10pt" style:font-name-complex="TimesNewRomanPS-BoldMT" style:font-size-complex="10pt"/>
    </style:style>
    <style:style style:name="P9" style:family="paragraph" style:parent-style-name="Standard">
      <style:text-properties fo:font-size="14pt" fo:font-style="italic" style:font-size-asian="14pt" style:font-style-asian="italic" style:font-size-complex="14pt" style:font-style-complex="italic"/>
    </style:style>
    <style:style style:name="P10" style:family="paragraph" style:parent-style-name="Standard">
      <style:paragraph-properties fo:margin-top="0in" fo:margin-bottom="0in" fo:line-height="100%"/>
    </style:style>
    <style:style style:name="P11" style:family="paragraph" style:parent-style-name="Standard">
      <style:paragraph-properties fo:margin-top="0in" fo:margin-bottom="0in" fo:line-height="100%"/>
      <style:text-properties style:text-underline-style="none" fo:font-weight="normal" style:font-weight-asian="normal" style:font-weight-complex="normal"/>
    </style:style>
    <style:style style:name="P12" style:family="paragraph" style:parent-style-name="Standard">
      <style:paragraph-properties fo:margin-top="0in" fo:margin-bottom="0in" fo:line-height="100%"/>
      <style:text-properties style:font-name="Times New Roman1" fo:font-size="18pt" fo:language="en" fo:country="none" style:text-underline-style="solid" style:text-underline-width="auto" style:text-underline-color="font-color" fo:font-weight="bold" style:font-name-asian="Calibri1" style:font-size-asian="18pt" style:font-weight-asian="bold" style:font-name-complex="Calibri1" style:font-size-complex="18pt" style:font-weight-complex="bold"/>
    </style:style>
    <style:style style:name="P13" style:family="paragraph" style:parent-style-name="Text_20_body">
      <style:paragraph-properties fo:margin-top="0in" fo:margin-bottom="0in"/>
    </style:style>
    <style:style style:name="P14" style:family="paragraph" style:parent-style-name="Standard">
      <style:paragraph-properties fo:margin-top="0in" fo:margin-bottom="0.0402in"/>
    </style:style>
    <style:style style:name="P15" style:family="paragraph" style:parent-style-name="Standard">
      <style:paragraph-properties fo:margin-top="0in" fo:margin-bottom="0.0402in" fo:line-height="100%" style:text-autospace="none"/>
      <style:text-properties style:font-name="Calibri1" fo:font-size="11pt" fo:language="en" fo:country="none" fo:font-weight="normal" style:font-name-asian="Calibri1" style:font-size-asian="11pt" style:font-weight-asian="normal" style:font-name-complex="Calibri1" style:font-size-complex="11pt" style:font-weight-complex="normal"/>
    </style:style>
    <style:style style:name="P16" style:family="paragraph" style:parent-style-name="Standard">
      <style:paragraph-properties fo:margin-top="0in" fo:margin-bottom="0.0402in" fo:line-height="115%" style:text-autospace="none"/>
      <style:text-properties style:font-name="Calibri1" fo:font-size="11pt" fo:language="en" fo:country="none" fo:font-weight="normal" style:font-name-asian="Calibri1" style:font-size-asian="11pt" style:font-weight-asian="normal" style:font-name-complex="Calibri1" style:font-size-complex="11pt" style:font-weight-complex="normal"/>
    </style:style>
    <style:style style:name="P17" style:family="paragraph" style:parent-style-name="Standard">
      <style:paragraph-properties fo:margin-top="0in" fo:margin-bottom="0.139in" fo:line-height="115%" style:text-autospace="none"/>
    </style:style>
    <style:style style:name="P18" style:family="paragraph" style:parent-style-name="Standard">
      <style:paragraph-properties fo:margin-top="0in" fo:margin-bottom="0.139in" fo:line-height="115%" style:text-autospace="none"/>
      <style:text-properties style:font-name="Calibri" fo:font-size="11pt" fo:language="en" fo:country="none" style:text-underline-style="none" fo:font-weight="normal" style:font-name-asian="Calibri" style:font-size-asian="11pt" style:font-weight-asian="normal" style:font-name-complex="Calibri" style:font-size-complex="11pt" style:font-weight-complex="normal"/>
    </style:style>
    <style:style style:name="P19" style:family="paragraph" style:parent-style-name="Standard">
      <style:paragraph-properties fo:margin-top="0in" fo:margin-bottom="0.139in" fo:line-height="115%" style:text-autospace="none"/>
      <style:text-properties style:font-name="Calibri" fo:font-size="11pt" fo:language="en" fo:country="none" style:text-underline-style="none" fo:font-weight="bold" style:font-name-asian="Calibri" style:font-size-asian="11pt" style:font-weight-asian="bold" style:font-name-complex="Calibri" style:font-size-complex="11pt" style:font-weight-complex="bold"/>
    </style:style>
    <style:style style:name="P20" style:family="paragraph" style:parent-style-name="List_20_Paragraph">
      <style:paragraph-properties fo:margin-left="0in" fo:margin-right="0in" fo:line-height="100%" fo:text-indent="0in" style:auto-text-indent="false"/>
      <style:text-properties fo:font-size="12pt" style:font-size-asian="12pt" style:font-size-complex="12pt"/>
    </style:style>
    <style:style style:name="P21" style:family="paragraph" style:parent-style-name="List_20_Paragraph">
      <style:paragraph-properties fo:margin-left="0in" fo:margin-right="0in" fo:line-height="100%" fo:text-indent="0in" style:auto-text-indent="false"/>
      <style:text-properties fo:font-size="14pt" style:font-size-asian="14pt" style:font-size-complex="14pt"/>
    </style:style>
    <style:style style:name="P22" style:family="paragraph" style:parent-style-name="Standard">
      <style:paragraph-properties fo:margin-left="0in" fo:margin-right="0in" fo:text-indent="0in" style:auto-text-indent="false"/>
      <style:text-properties style:text-underline-style="none" fo:font-weight="normal" style:font-weight-asian="normal" style:font-weight-complex="normal"/>
    </style:style>
    <style:style style:name="P23" style:family="paragraph" style:parent-style-name="Standard">
      <style:paragraph-properties fo:margin-left="0in" fo:margin-right="0in" fo:text-align="start" style:justify-single-word="false" fo:text-indent="0in" style:auto-text-indent="false"/>
    </style:style>
    <style:style style:name="P24" style:family="paragraph" style:parent-style-name="Text_20_body">
      <style:paragraph-properties fo:margin-left="0in" fo:margin-right="0in" fo:text-indent="0in" style:auto-text-indent="false"/>
    </style:style>
    <style:style style:name="P25" style:family="paragraph" style:parent-style-name="Standard">
      <style:paragraph-properties fo:margin-left="0.5in" fo:margin-right="0in" fo:margin-top="0in" fo:margin-bottom="0in" fo:line-height="100%" fo:text-indent="0in" style:auto-text-indent="false"/>
    </style:style>
    <style:style style:name="P26" style:family="paragraph" style:parent-style-name="Standard">
      <style:paragraph-properties fo:margin-left="-0.0102in" fo:margin-right="0in" fo:margin-top="0in" fo:margin-bottom="0in" fo:line-height="100%" fo:text-indent="0in" style:auto-text-indent="false"/>
    </style:style>
    <style:style style:name="P27" style:family="paragraph" style:parent-style-name="Standard">
      <style:paragraph-properties fo:margin-left="-0.0102in" fo:margin-right="0in" fo:margin-top="0in" fo:margin-bottom="0in" fo:line-height="100%" fo:text-indent="0in" style:auto-text-indent="false"/>
      <style:text-properties style:text-underline-style="solid" style:text-underline-width="auto" style:text-underline-color="font-color" fo:font-weight="bold" style:font-weight-asian="bold"/>
    </style:style>
    <style:style style:name="P28" style:family="paragraph" style:parent-style-name="Standard">
      <style:paragraph-properties fo:margin-left="-0.0102in" fo:margin-right="0in" fo:margin-top="0in" fo:margin-bottom="0in" fo:line-height="100%" fo:text-indent="0in" style:auto-text-indent="false"/>
      <style:text-properties style:font-name="Times New Roman1" fo:font-size="18pt" fo:language="en" fo:country="none" style:text-underline-style="solid" style:text-underline-width="auto" style:text-underline-color="font-color" fo:font-weight="bold" style:font-name-asian="Calibri1" style:font-size-asian="18pt" style:font-weight-asian="bold" style:font-name-complex="Calibri1" style:font-size-complex="18pt" style:font-weight-complex="bold"/>
    </style:style>
    <style:style style:name="P29" style:family="paragraph" style:parent-style-name="Text_20_body">
      <style:paragraph-properties fo:margin-left="1.9693in" fo:margin-right="0in" fo:text-indent="0in" style:auto-text-indent="false"/>
    </style:style>
    <style:style style:name="P30" style:family="paragraph" style:parent-style-name="Text_20_body">
      <style:paragraph-properties fo:text-align="center" style:justify-single-word="false"/>
    </style:style>
    <style:style style:name="P31" style:family="paragraph" style:parent-style-name="Contents_20_3">
      <style:paragraph-properties>
        <style:tab-stops>
          <style:tab-stop style:position="6.7071in" style:type="right" style:leader-style="dotted" style:leader-text="."/>
        </style:tab-stops>
      </style:paragraph-properties>
    </style:style>
    <style:style style:name="P32" style:family="paragraph" style:parent-style-name="Standard" style:list-style-name="L1"/>
    <style:style style:name="P33" style:family="paragraph" style:parent-style-name="List_20_Paragraph" style:list-style-name="WWNum8">
      <style:paragraph-properties fo:line-height="100%"/>
      <style:text-properties fo:font-size="12pt" style:font-size-asian="12pt" style:font-size-complex="12pt"/>
    </style:style>
    <style:style style:name="P34" style:family="paragraph" style:parent-style-name="Heading_20_2">
      <style:text-properties fo:font-size="14pt" style:font-size-asian="14pt" style:font-size-complex="14pt"/>
    </style:style>
    <style:style style:name="P35" style:family="paragraph" style:parent-style-name="Heading_20_2">
      <style:paragraph-properties fo:break-before="page"/>
    </style:style>
    <style:style style:name="P36" style:family="paragraph" style:parent-style-name="Contents_20_1">
      <style:paragraph-properties>
        <style:tab-stops>
          <style:tab-stop style:position="7.1in" style:type="right" style:leader-style="dotted" style:leader-text="."/>
        </style:tab-stops>
      </style:paragraph-properties>
    </style:style>
    <style:style style:name="P37" style:family="paragraph" style:parent-style-name="Heading_20_1">
      <style:paragraph-properties fo:break-before="page"/>
    </style:style>
    <style:style style:name="P38" style:family="paragraph" style:parent-style-name="Contents_20_2">
      <style:paragraph-properties>
        <style:tab-stops>
          <style:tab-stop style:position="6.9035in" style:type="right" style:leader-style="dotted" style:leader-text="."/>
        </style:tab-stops>
      </style:paragraph-properties>
    </style:style>
    <style:style style:name="P39" style:family="paragraph" style:parent-style-name="Heading_20_3">
      <style:text-properties fo:language="en" fo:country="none" fo:font-weight="bold" style:font-name-asian="Calibri" style:font-weight-asian="bold" style:font-name-complex="Calibri" style:font-weight-complex="bold"/>
    </style:style>
    <style:style style:name="P40" style:family="paragraph" style:parent-style-name="Heading_20_3">
      <style:text-properties style:font-name="Arial" fo:font-size="14pt" fo:language="en" fo:country="none" style:text-underline-style="none" fo:font-weight="bold" style:font-name-asian="Calibri" style:font-size-asian="14pt" style:font-weight-asian="bold" style:font-name-complex="Calibri" style:font-size-complex="14pt" style:font-weight-complex="bold"/>
    </style:style>
    <style:style style:name="P41" style:family="paragraph" style:parent-style-name="Heading_20_3">
      <style:text-properties style:text-underline-style="none" fo:font-weight="bold" style:font-weight-asian="bold"/>
    </style:style>
    <style:style style:name="P42" style:family="paragraph" style:parent-style-name="Heading_20_3">
      <style:text-properties fo:font-weight="bold" style:font-weight-asian="bold"/>
    </style:style>
    <style:style style:name="T1" style:family="text">
      <style:text-properties style:text-underline-style="solid" style:text-underline-width="auto" style:text-underline-color="font-color" fo:font-weight="bold" style:font-weight-asian="bold"/>
    </style:style>
    <style:style style:name="T2"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style:font-name="TimesNewRomanPSMT" style:font-name-asian="TimesNewRomanPSMT" style:font-name-complex="TimesNewRomanPSMT"/>
    </style:style>
    <style:style style:name="T6" style:family="text">
      <style:text-properties style:font-name="TimesNewRomanPSMT" fo:font-size="12pt" style:font-name-asian="TimesNewRomanPSMT" style:font-size-asian="12pt" style:font-name-complex="TimesNewRomanPSMT" style:font-size-complex="12pt"/>
    </style:style>
    <style:style style:name="T7" style:family="text">
      <style:text-propertie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8" style:family="text">
      <style:text-properties fo:font-weight="bold" style:font-weight-asian="bold" style:font-weight-complex="bold"/>
    </style:style>
    <style:style style:name="T9" style:family="text">
      <style:text-properties style:font-name="Calibri" fo:font-size="11pt" fo:language="en" fo:country="none" fo:font-weight="normal" style:font-name-asian="Calibri" style:font-size-asian="11pt" style:font-weight-asian="normal" style:font-name-complex="Calibri" style:font-size-complex="11pt" style:font-weight-complex="normal"/>
    </style:style>
    <style:style style:name="T10" style:family="text">
      <style:text-properties style:font-name="Calibri" fo:font-size="11pt" fo:language="en" fo:country="none" style:text-underline-style="solid" style:text-underline-width="auto" style:text-underline-color="font-color" fo:font-weight="normal" style:font-name-asian="Calibri" style:font-size-asian="11pt" style:font-weight-asian="normal" style:font-name-complex="Calibri" style:font-size-complex="11pt" style:font-weight-complex="normal"/>
    </style:style>
    <style:style style:name="T11" style:family="text">
      <style:text-properties style:font-name="Calibri" fo:font-size="11pt" fo:language="en" fo:country="none" style:text-underline-style="none" fo:font-weight="normal" style:font-name-asian="Calibri" style:font-size-asian="11pt" style:font-weight-asian="normal" style:font-name-complex="Calibri" style:font-size-complex="11pt" style:font-weight-complex="normal"/>
    </style:style>
    <style:style style:name="T12" style:family="text">
      <style:text-properties style:text-underline-style="none"/>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style:text-position="super 58%"/>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6">Foundational Policies<text:tab/>3</text:p>
          <text:p text:style-name="P38">Dress Code<text:tab/>3</text:p>
          <text:p text:style-name="P38">Late Policy<text:tab/>3</text:p>
          <text:p text:style-name="P38">Sick Policy<text:tab/>3</text:p>
          <text:p text:style-name="P38">Tip Policy<text:tab/>3</text:p>
          <text:p text:style-name="P38">Time Off Policy<text:tab/>3</text:p>
          <text:p text:style-name="P38">What to do if we are Overstaffed<text:tab/>4</text:p>
          <text:p text:style-name="P36">Working Condition Policies<text:tab/>5</text:p>
          <text:p text:style-name="P38">Break Policy<text:tab/>5</text:p>
          <text:p text:style-name="P38">Employee Meal Policy<text:tab/>5</text:p>
          <text:p text:style-name="P36">Communication<text:tab/>6</text:p>
          <text:p text:style-name="P38">Managers' Phone Numbers<text:tab/>6</text:p>
          <text:p text:style-name="P38">Store Phone Numbers<text:tab/>6</text:p>
          <text:p text:style-name="P38">Who to Call with Questions<text:tab/>6</text:p>
          <text:p text:style-name="P36">Flavors with Descriptions<text:tab/>7</text:p>
          <text:p text:style-name="P36">Seasonal Flavors with Descriptions<text:tab/>9</text:p>
          <text:p text:style-name="P36">Ingredients<text:tab/>10</text:p>
          <text:p text:style-name="P36">Calorie Info (Caramel &amp; Cheddar only)<text:tab/>13</text:p>
          <text:p text:style-name="P36">Cash Register<text:tab/>14</text:p>
          <text:p text:style-name="P38">Gift Cards<text:tab/>14</text:p>
          <text:p text:style-name="P31">How to ring in Gift Cards:<text:tab/>14</text:p>
          <text:p text:style-name="P31">How to Check the balance of a Gift Card:<text:tab/>14</text:p>
          <text:p text:style-name="P31">How to Take Funds Off of a Gift Card:<text:tab/>14</text:p>
          <text:p text:style-name="P36">Voids<text:tab/>15</text:p>
          <text:p text:style-name="P31">How to Void-Cash: <text:tab/>15</text:p>
          <text:p text:style-name="P31">How to Void-Credit Card: <text:tab/>15</text:p>
          <text:p text:style-name="P38">Discounts:<text:tab/>16</text:p>
          <text:p text:style-name="P31">How to Enter Discounts for a Single Item:<text:tab/>16</text:p>
          <text:p text:style-name="P31">How to Enter Discounts for Multiple Items:<text:tab/>16</text:p>
          <text:p text:style-name="P36">Opening Money<text:tab/>17</text:p>
          <text:p text:style-name="P38">Opening Book Keeping Procedures<text:tab/>17</text:p>
          <text:p text:style-name="P36">Closing Money<text:tab/>17</text:p>
          <text:p text:style-name="P38">Closing Book Keeping Procedures<text:tab/>17</text:p>
          <text:p text:style-name="P38">Coin Cheat Sheet<text:tab/>17</text:p>
          <text:p text:style-name="P38">Deposits: Example Deposit Slip &amp; Envelope<text:tab/>17</text:p>
          <text:p text:style-name="P38">What to do if Closing Money is Off<text:tab/>17</text:p>
          <text:p text:style-name="P36">In Store Orders<text:tab/>18</text:p>
          <text:p text:style-name="P38">Instructions: Taking an Order<text:tab/>18</text:p>
          <text:p text:style-name="P38">Instructions: Filling and Completing an Order<text:tab/>18</text:p>
          <text:p text:style-name="P36">Shipping Orders<text:tab/>18</text:p>
          <text:p text:style-name="P38">Instructions: Taking an Order<text:tab/>18</text:p>
          <text:p text:style-name="P36">Frequently Asked Questions<text:tab/>19</text:p>
          <text:p text:style-name="P38">What flavors are VEGAN/DAIRY FREE?<text:tab/>19</text:p>
          <text:p text:style-name="P38">What flavors are GLUTEN FREE?<text:tab/>19</text:p>
          <text:p text:style-name="P38">What flavors do not have NUTS?<text:tab/>19</text:p>
          <text:p text:style-name="P38"><text:soft-page-break/>What type of OIL do you use?<text:tab/>19</text:p>
          <text:p text:style-name="P38">Do you Air Pop your Popcorn?<text:tab/>19</text:p>
          <text:p text:style-name="P38">What flavors are SOY FREE?<text:tab/>19</text:p>
          <text:p text:style-name="P38">Is our cheese popcorn VEGETARIAN?<text:tab/>19</text:p>
          <text:p text:style-name="P38">What is GMO?<text:tab/>19</text:p>
          <text:p text:style-name="P38">Where are your kernels sourced from?<text:tab/>20</text:p>
          <text:p text:style-name="P38">What type of Chocolate do we use?<text:tab/>20</text:p>
          <text:p text:style-name="P36">Customer Service<text:tab/>21</text:p>
          <text:p text:style-name="P38">Expectations<text:tab/>21</text:p>
          <text:p text:style-name="P31">Our Business Model<text:tab/>21</text:p>
          <text:p text:style-name="P31">Entrance<text:tab/>21</text:p>
          <text:p text:style-name="P31">In the Store<text:tab/>21</text:p>
          <text:p text:style-name="P31">Leaving the Store<text:tab/>22</text:p>
          <text:p text:style-name="P31">After Hours<text:tab/>22</text:p>
          <text:p text:style-name="P38">Employee Action Game<text:tab/>23</text:p>
        </text:index-body>
      </text:table-of-content>
      <text:p text:style-name="Standard"/>
      <text:h text:style-name="P37" text:outline-level="1">Foundational Policies</text:h>
      <text:h text:style-name="Heading_20_2" text:outline-level="2">Dress Code</text:h>
      <text:p text:style-name="Standard"><text:tab/>Black or Khaki pants</text:p>
      <text:p text:style-name="Standard"><text:tab/>Green and Black company issued Kukuruza Chef Shirt</text:p>
      <text:p text:style-name="Standard"><text:tab/>Company issued Apron</text:p>
      <text:p text:style-name="P9">You are responsible for keeping your uniform clean! </text:p>
      <text:p text:style-name="Standard"/>
      <text:h text:style-name="Heading_20_2" text:outline-level="2">Late Policy</text:h>
      <text:p text:style-name="Standard"><text:tab/>If you are late, please call the store. If you cannot reach the store, call back in 3-5 minutes. Please call AS SOON AS you know you will be late. Do not wait until the last minute. Other employees will have to stay late, so do them the courtesy of letting them know as soon as possible.</text:p>
      <text:p text:style-name="Standard"/>
      <text:h text:style-name="Heading_20_2" text:outline-level="2">Sick Policy</text:h>
      <text:p text:style-name="Standard"><text:tab/>You are sick if you:</text:p>
      <text:p text:style-name="Standard"><text:tab/><text:tab/>-have been diagnosed with something</text:p>
      <text:p text:style-name="Standard"><text:tab/><text:tab/>-are vomiting</text:p>
      <text:p text:style-name="Standard"><text:tab/><text:tab/>-have diarrhea</text:p>
      <text:p text:style-name="Standard"><text:tab/>You may call in sick even if you do not have these symptoms. These are the symptoms that <text:tab/>classify you as sick according to the Health Code. If you have any of these symptoms you MAY <text:tab/>NOT come into work.</text:p>
      <text:p text:style-name="Standard">When you call in you should:</text:p>
      <text:p text:style-name="Standard"><text:tab/>1-call all employees who might be able to cover your shift and see if they can.</text:p>
      <text:p text:style-name="Standard"><text:tab/>2-call Claire and let her know that you have already called everyone (DON'T CALL UNLESS <text:tab/>YOU HAVE ALREADY CALLED EVERYONE ELSE!!!), she will help you to find someone to <text:tab/>cover your shift.</text:p>
      <text:p text:style-name="Standard">Once you find someone to cover, please call the store and let them know that that person will be covering, then either call or text Claire and let her know as well.</text:p>
      <text:p text:style-name="Standard"/>
      <text:h text:style-name="Heading_20_2" text:outline-level="2">Tip Policy</text:h>
      <text:p text:style-name="Standard"><text:tab/>Tips are given out every other week with Paychecks. They will be available by the Friday that your pay check is available. Tips are divided amongst all employees, split by the number of hours worked.</text:p>
      <text:p text:style-name="Standard"/>
      <text:h text:style-name="Heading_20_2" text:outline-level="2">Time Off Policy</text:h>
      <text:p text:style-name="Standard"><text:tab/>Request time off on WhenToWork, using the “Time-Off” feature (found on the top menu). Your manager will approve (or not approve) your days off based on the number of employees that have requested the day off before you (we can't have all of our employees off on one day!). For this reason I recommend that you request time off AS SOON AS you know that you will want it off. Please also note why you want the time off, as that will serve as a tie-breaker should two people request the same day off. </text:p>
      <text:p text:style-name="Standard"><text:soft-page-break/><text:tab/>If you have an emergency—family death, etc—please speak to your manager and we will figure <text:tab/>it out.</text:p>
      <text:p text:style-name="Standard"/>
      <text:h text:style-name="Heading_20_2" text:outline-level="2">Direct Deposit</text:h>
      <text:p text:style-name="Text_20_body">If you would like to do direct deposit, please inform your manager, and they will get you a Direct Deposit form to fill out. It will take 1-6 weeks for your paperwork to go through.</text:p>
      <text:h text:style-name="Heading_20_2" text:outline-level="2">What to do if we are Overstaffed</text:h>
      <text:p text:style-name="Standard">Please send someone home or on an extended lunch break (ie: clock out for a break).</text:p>
      <text:p text:style-name="Standard">You can weigh the importance of who stays and goes based on:</text:p>
      <text:list xml:id="list30475722" text:style-name="L1">
        <text:list-item>
          <text:p text:style-name="P32">who started their shift first </text:p>
        </text:list-item>
        <text:list-item>
          <text:p text:style-name="P32">the person who needs the hours least </text:p>
        </text:list-item>
        <text:list-item>
          <text:p text:style-name="P32">the person with the most pressing stuff to do (hw, going to the DMV, whatever)</text:p>
        </text:list-item>
      </text:list>
      <text:p text:style-name="Standard">If you are unsure of whether or not you should send someone home or on an extended break, please call the manager (or follow the chain of command if you can not reach the manager) and they will help you decide how to handle staffing.</text:p>
      <text:h text:style-name="P37" text:outline-level="1">Working Condition Policies</text:h>
      <text:h text:style-name="Heading_20_2" text:outline-level="2">Break Policy</text:h>
      <text:p text:style-name="P23">Employees are given one PAID 30 minute break for every shift longer than 5 hours. (All shifts are longer than 5 hours).</text:p>
      <text:h text:style-name="Heading_20_2" text:outline-level="2">Employee Meal Policy</text:h>
      <text:p text:style-name="Text_20_body">Each employee receives 1 free flight bag per shift, as well as 50% off of any bags; 30% off any other product.</text:p>
      <text:p text:style-name="Text_20_body"/>
      <text:p text:style-name="Text_20_body"/>
      <text:p text:style-name="Text_20_body"/>
      <text:h text:style-name="P37" text:outline-level="1">Communication</text:h>
      <text:h text:style-name="Heading_20_2" text:outline-level="2">Managers' Phone Numbers</text:h>
      <text:p text:style-name="Text_20_body"><text:tab/>Mary (Seattle Store):<text:tab/><text:tab/>541-350-3108</text:p>
      <text:p text:style-name="Text_20_body"><text:tab/>Jeremy (Operations):<text:tab/><text:tab/>541-659-5093</text:p>
      <text:p text:style-name="Text_20_body"><text:tab/>Grant (President/Owner):<text:tab/>360-434-0483</text:p>
      <text:p text:style-name="Text_20_body"><text:tab/>Claire (Bellevue Store): <text:tab/>206-458-4731</text:p>
      <text:h text:style-name="Heading_20_2" text:outline-level="2">Store Phone Numbers</text:h>
      <text:p text:style-name="Text_20_body"><text:tab/>Seattle:<text:tab/><text:tab/><text:tab/>206-623-8000</text:p>
      <text:p text:style-name="Text_20_body"><text:tab/>Ballard:<text:tab/><text:tab/><text:tab/>206-706-3040 </text:p>
      <text:p text:style-name="Text_20_body"><text:tab/>Bellevue:<text:tab/><text:tab/><text:tab/>425-451-8084</text:p>
      <text:h text:style-name="Heading_20_2" text:outline-level="2">Who to Call with Questions</text:h>
      <text:p text:style-name="Text_20_body">If there is an urgent question, please follow the chain of command list below:</text:p>
      <text:p text:style-name="P30">Call Mary—wait for 30 minutes (unless super urgent)</text:p>
      <text:p text:style-name="P30">Call Jeremy</text:p>
      <text:p text:style-name="P30">Call Grant</text:p>
      <text:p text:style-name="P30"/>
      <text:h text:style-name="P37" text:outline-level="1">Flavors with Descriptions</text:h>
      <text:p text:style-name="Text_20_body"><text:span text:style-name="T1">Caramel:</text:span> Our take on a classic caramel, this caramel is buttery and well rounded. </text:p>
      <text:p text:style-name="P10"/>
      <text:p text:style-name="P10"><text:span text:style-name="T1">Chicago:</text:span> A mix of caramel and cheddar, this mix was made famous by Garrett’s popcorn in Chicago. While it sounds a little odd, give it chance, it’s actually our second best seller!</text:p>
      <text:p text:style-name="P10"/>
      <text:p text:style-name="P10"><text:span text:style-name="T1">Cheddar:</text:span> This cheddar is very full bodied and warm, compared to white cheddar. It has a salty cheesy taste, and mixes quite well with our other flavors. </text:p>
      <text:p text:style-name="P10"/>
      <text:p text:style-name="P10"><text:span text:style-name="T1">Kettle Corn:</text:span> Our kettle corn is a lightly sweet popcorn. It has a mild sweet flavor and a very light saltiness. It mixes very well with the Brown Butter and Sea Salt.</text:p>
      <text:p text:style-name="P10"/>
      <text:p text:style-name="P10"><text:span text:style-name="T1">Brown Butter:</text:span> Our number one seller, this popcorn is our take on a traditional buttered popcorn. Most butter popcorn is oily from the butter, but because we brown our butter with the kernels, ours is not. Brown butter is basically butter that is lightly cooked, but not to the point of burning, which increases the flavor without increasing the amount of butter used. This popcorn tastes butterier than your standard butter popcorn, but actually uses less butter!</text:p>
      <text:p text:style-name="P10"/>
      <text:p text:style-name="P10"><text:span text:style-name="T1">White Cheddar:</text:span> This cheese flavor is distinct from the yellow cheddar because it has a slightly flatter, sharper taste. I typically describe it as closer to a parmesan or swiss cheese than a cheddar.</text:p>
      <text:p text:style-name="P10"/>
      <text:p text:style-name="P10"><text:span text:style-name="T1">Jalapeno White Cheddar:</text:span> Our white cheddar with a KICK! This flavor is a great mixer to add some party to your bag, it’s quite good mixed with the white and yellow cheddars, or the vinegar and sea salt.</text:p>
      <text:p text:style-name="P10"/>
      <text:p text:style-name="P10"><text:span text:style-name="T1">Vinegar and Sea Salt:</text:span> This light popcorn is a healthier version of the more standard potato chip Vinegar flavor. This is the healthiest flavor we sell. With a little bite from the Vinegar, this popcorn is perfect for the potato chip lover on a diet.</text:p>
      <text:p text:style-name="P10"/>
      <text:p text:style-name="P10"><text:span text:style-name="T1">Hawaiian Salted Caramel: </text:span>This is the third most popular flavor in our store. It is our classic caramel with a pink Hawaiian rock salt added. The flavor is a well rounded caramel with a salty end. The more you eat, the saltier it gets. Perfect for the salty/sweet lover.</text:p>
      <text:p text:style-name="P10"/>
      <text:p text:style-name="P10"><text:span text:style-name="T1">Cashew Caramel:</text:span> Our classic caramel with whole cashews added, this flavor mixes extremely well with the other nut flavors or the Hawaiian Salted Caramel.</text:p>
      <text:p text:style-name="P10"/>
      <text:p text:style-name="P10"><text:span text:style-name="T1">Pecan Caramel:</text:span> Our classic caramel with whole pecans added, this flavor mixes extremely well with the other nut flavors or the Hawaiian Salted Caramel.</text:p>
      <text:p text:style-name="P10"/>
      <text:p text:style-name="P10"><text:span text:style-name="T1">Macadamia Caramel:</text:span> Our classic caramel with whole macadamias added, this flavor mixes extremely well with the other nut flavors or the Hawaiian Salted Caramel.</text:p>
      <text:p text:style-name="P10"/>
      <text:p text:style-name="P10"><text:span text:style-name="T1">Cinnamon Bun:</text:span> Our take on a buttery cinnamon roll, this popcorn is a cinnamon flavor caramel drizzled with white chocolate. People are generally shocked at how close to a cinnamon roll this tastes.</text:p>
      <text:p text:style-name="P10"/>
      <text:p text:style-name="P10"><text:span text:style-name="T1">Cappachino/Seattle Style:</text:span> A coffee-caramel popcorn. Our classic caramel with fresh roasted coffee <text:soft-page-break/>added. </text:p>
      <text:p text:style-name="P10"/>
      <text:p text:style-name="P10"><text:span text:style-name="T1">Rocky Road:</text:span> Our classic caramel popcorn topped with Almonds, Cashews, Pecans, and marshmallows, then drizzled with delectable dark chocolate. This flavors is a must have at any party or event.</text:p>
      <text:p text:style-name="P10"/>
      <text:p text:style-name="P10"><text:span text:style-name="T1">Double Chocolate/Tuxedo:</text:span> Our classic caramel popcorn drizzled with oodles of white and dark chocolate. This flavor has more chocolate than either Smores or Rocky Road.</text:p>
      <text:p text:style-name="P10"/>
      <text:p text:style-name="P10"><text:span text:style-name="T1">Smores:</text:span> Our classic caramel popcorn topped with graham crackers and marshmallows, then drizzled with white and dark chocolate. This flavors is a must have at any party or event. Little did you know that graham crackers and caramel popcorn is the world’s greatest invention.</text:p>
      <text:p text:style-name="P10"/>
      <text:p text:style-name="P10"><text:span text:style-name="T1">Sweet Banana:</text:span> Most people think it sounds too weird to try, but most people change their mind after a sample. It is a sweet candy coated popcorn, made using real banana extract, rather than a laffy-taffy flavored syrup. It also has real banana chips in it to add a little crunch to the mix.</text:p>
      <text:p text:style-name="P10"/>
      <text:p text:style-name="P10"><text:span text:style-name="T1">Black Raspberry with Vanilla Cream:</text:span> The sweetest flavor we sell, the Black Raspberry actually tastes like raspberry. Using actual raspberry extract we make a candy coating and spin our air popped corn in it. Then we drizzle it with lots of white chocolate to give that perfect vanilla cream finish.</text:p>
      <text:h text:style-name="Heading_20_1" text:outline-level="1"/>
      <text:h text:style-name="P37" text:outline-level="1">Seasonal Flavors with Descriptions</text:h>
      <text:p text:style-name="Text_20_body"/>
      <text:p text:style-name="Text_20_body">January: None (didn't start seasonal flavors until Feb.)</text:p>
      <text:p text:style-name="Text_20_body">February: Black Raspberry</text:p>
      <text:p text:style-name="Text_20_body">March: Irish Coffee &amp; Cream</text:p>
      <text:p text:style-name="Text_20_body">April: Green Tea w/ Cherry Blossom Sea Salt</text:p>
      <text:p text:style-name="Text_20_body">May: Cookies &amp; Cream</text:p>
      <text:p text:style-name="Text_20_body">June: Chipotle Cheese</text:p>
      <text:p text:style-name="Text_20_body">July: Carousel</text:p>
      <text:p text:style-name="Text_20_body">August: Lavender Lemonade</text:p>
      <text:p text:style-name="Text_20_body">September: Chip Flavors: Sour Cream &amp; Onion, Chipotle Chili Cheese, Parmesan Garlic, French Onion</text:p>
      <text:p text:style-name="Text_20_body">October: Pumpkin Spice (available through Thanksgiving)</text:p>
      <text:p text:style-name="Text_20_body">November: Peppermint Cocoa</text:p>
      <text:p text:style-name="Text_20_body">December: Eggnog Brandy</text:p>
      <text:p text:style-name="Text_20_body"/>
      <text:h text:style-name="P37" text:outline-level="1">Ingredients</text:h>
      <text:p text:style-name="P4">Brown Butter and Salt</text:p>
      <text:p text:style-name="P2">Popcorn, Butter (cream, natural flavor), Canola Oil, Salt</text:p>
      <text:p text:style-name="P2">Contains: Dairy</text:p>
      <text:p text:style-name="P2">May Contain Traces of: Tree Nuts, Peanuts, Soy</text:p>
      <text:p text:style-name="P5">Classic Caramel</text:p>
      <text:p text:style-name="P2">Brown Sugar, Popcorn, Butter (cream, natural flavor), Light Corn Syrup (light corn syrup, salt,</text:p>
      <text:p text:style-name="P2">vanilla), Canola Oil, Salt, Baking Soda, Soybean Oil, Soy Lecithin.</text:p>
      <text:p text:style-name="P2">Contains: Soy, Dairy.</text:p>
      <text:p text:style-name="P2">May Contain: Tree Nuts, Peanuts.</text:p>
      <text:p text:style-name="P5">Chicago Style </text:p>
      <text:p text:style-name="P7"><text:span text:style-name="T2">Caramel:</text:span><text:span text:style-name="T3"> </text:span><text:span text:style-name="T5">Brown Sugar, Popcorn, Butter (cream, natural flavor), Light Corn Syrup (light corn</text:span></text:p>
      <text:p text:style-name="P8"><text:span text:style-name="T6">syrup, salt, vanilla), Canola Oil, Salt, Baking Soda, Soybean Oil, Soy Lecithin; </text:span><text:span text:style-name="T7">Cheddar:</text:span></text:p>
      <text:p text:style-name="P2">Popcorn, Partially Hydrogenated Soybean Oil, Dried Cheddar Cheese (milk, cheese culture, salt,</text:p>
      <text:p text:style-name="P2">enzymes, artificial color), Sunflower Oil (sunflower oil, artificial butter flavor, beta carotene, soy</text:p>
      <text:p text:style-name="P2">lecithin), Cream, Salt, Sodium Phosphate, Yellow 5, Lactic Acid, Soy Lecithin, Yellow 6.</text:p>
      <text:p text:style-name="P2">Contains: Soy, Artificial Color, Dairy.</text:p>
      <text:p text:style-name="P2">May Contain: Tree Nuts, Peanuts.</text:p>
      <text:p text:style-name="P5">Kettle Corn</text:p>
      <text:p text:style-name="P2">Popcorn, White Sugar, Corn Oil, Salt.</text:p>
      <text:p text:style-name="P2">May Contain: Tree Nuts, Peanuts, Dairy, Soy.</text:p>
      <text:p text:style-name="P5">Cheddar Cheese</text:p>
      <text:p text:style-name="P2">Popcorn, Partially Hydrogenated Soybean Oil, Dried Cheddar Cheese (milk, cheese culture, salt,</text:p>
      <text:p text:style-name="P2">enzymes, artificial color), Sunflower Oil (sunflower oil, artificial butter flavor, beta carotene, soy</text:p>
      <text:p text:style-name="P2">lecithin), Cream, Salt, Sodium Phosphate, Yellow 5, Lactic Acid, Soy Lecithin, Yellow 6.</text:p>
      <text:p text:style-name="P2">Contains: Soy, Artificial Color, Milk.</text:p>
      <text:p text:style-name="P3">May Contain: Tree Nuts, Peanuts.</text:p>
      <text:p text:style-name="P6">White Cheddar</text:p>
      <text:p text:style-name="P2">Popcorn, Partially Hydrogenated Soybean Oil, Cheddar Cheese (pasteurized milk, cheese</text:p>
      <text:p text:style-name="P2">cultures, salt, enzymes), Whey, Whey Protein Concentrate, Buttermilk, Salt, Sodium Phosphate.</text:p>
      <text:p text:style-name="P2">Contains: Soy, Milk.</text:p>
      <text:p text:style-name="P2">May Contain: Tree Nuts, Peanuts.</text:p>
      <text:p text:style-name="P5">Jalapeno White Cheddar</text:p>
      <text:p text:style-name="P2">Popcorn, Partially Hydrogenated Soybean Oil, Cheddar Cheese (pasteurized milk, cheese</text:p>
      <text:p text:style-name="P2">cultures, salt, enzymes), Whey, Whey Protein Concentrate, Buttermilk, Diced Jalapeno Pepper,</text:p>
      <text:p text:style-name="P2">Salt, Sodium Phosphate.</text:p>
      <text:p text:style-name="P2">Contains: Soy, Milk.</text:p>
      <text:p text:style-name="P2">May Contain: Tree Nuts, Peanuts.</text:p>
      <text:p text:style-name="P5">Sweet Banana</text:p>
      <text:p text:style-name="P2">Sugar, Banana Chips (bananas, coconut oil, natural banana flavor), Popcorn, Butter (cream,</text:p>
      <text:p text:style-name="P2">natural flavor), Light Corn Syrup (light corn syrup, salt, vanilla), Canola Oil, Banana Extract</text:p>
      <text:p text:style-name="P2">(water, propylene glycol, alcohol (24%), artificial flavor, artificial colors), Salt, Baking Soda,</text:p>
      <text:p text:style-name="P2">Soybean Oil, Soy Lecithin.</text:p>
      <text:p text:style-name="P2">Contains: Soy, Artificial Color, Milk.</text:p>
      <text:p text:style-name="P5"><text:soft-page-break/>Rainbow Mixed Fruit</text:p>
      <text:p text:style-name="P2">White Sugar, Popcorn, Light Corn Syrup (light corn syrup, salt, vanilla), Blueberry</text:p>
      <text:p text:style-name="P2">flavoring (artificial flavor, propylene glycol), Apple Flavoring (artificial flavor, propylene</text:p>
      <text:p text:style-name="P2">glycol), Tropical Fruit flavoring (artificial flavor, propylene glycol), Pineapple Flavoring</text:p>
      <text:p text:style-name="P2">(artificial flavor, propylene glycol), Mango Flavoring (artificial flavor, propylene glycol)Salt,</text:p>
      <text:p text:style-name="P2">Baking Soda, Corn Oil, Soy Lecithin, Artificial Coloring(Water, sugar, May contain one or more</text:p>
      <text:p text:style-name="P2">of the following: Red 40, Red 3, Yellow 5, Yellow 6, Blue 1, &amp; Blue 2) or (Titanium-dioxide),</text:p>
      <text:p text:style-name="P2">Modified Cornstarch, Vegetable Gum, Citric Acid, and less than 1/10 of 1% Sodium Benzoate</text:p>
      <text:p text:style-name="P2">and Potassium Sorbate (as preservatives))</text:p>
      <text:p text:style-name="P2">Contains: Soy</text:p>
      <text:p text:style-name="P3">May Contain: Tree Nuts, Peanuts, Dairy</text:p>
      <text:p text:style-name="P6">Fancy Nut Caramel</text:p>
      <text:p text:style-name="P2">Brown Sugar, Almonds, Cashews, Pecans, Popcorn, Butter (cream, natural flavor),</text:p>
      <text:p text:style-name="P2">Light Corn Syrup (light corn syrup, salt, vanilla), Salt, Baking Soda, Corn Oil, Soy Lecithin.</text:p>
      <text:p text:style-name="P2">Contains: Soy, Dairy, Tree Nuts.</text:p>
      <text:p text:style-name="P2">May Contain: Peanuts.</text:p>
      <text:p text:style-name="P2">May Contain: Tree Nuts, Peanuts.</text:p>
      <text:p text:style-name="P6">Cashew Caramel</text:p>
      <text:p text:style-name="P2">Brown Sugar, Cashews, Popcorn, Butter (cream, natural flavor), Light Corn Syrup</text:p>
      <text:p text:style-name="P2">(light corn syrup, salt, vanilla), Salt, Baking Soda, Corn Oil, Soy Lecithin.</text:p>
      <text:p text:style-name="P2">Contains: Soy, Milk, Tree Nuts.</text:p>
      <text:p text:style-name="P2">May Contain: Peanuts.</text:p>
      <text:p text:style-name="P5">Hawaiian Salted Caramel</text:p>
      <text:p text:style-name="P2">Brown Sugar, Popcorn, Butter (cream, natural flavor), Light Corn Syrup (light corn syrup, salt,</text:p>
      <text:p text:style-name="P2">vanilla), Hawaiian Sea Salt, Salt, Baking Soda, Corn Oil, Soy Lecithin.</text:p>
      <text:p text:style-name="P2">Contains: Soy, Milk.</text:p>
      <text:p text:style-name="P2">May Contain: Tree Nuts, Peanuts.</text:p>
      <text:p text:style-name="P5">Vinegar</text:p>
      <text:p text:style-name="P13">Popcorn, Canola Oil, Vinegar Powder (Maltodextrin, White Distilled Vinegar, Modified Food</text:p>
      <text:p text:style-name="P13">Starch), Salt</text:p>
      <text:p text:style-name="P13">May Contain Traces of: Dairy, Soy</text:p>
      <text:p text:style-name="P5">Cinnamon Bun</text:p>
      <text:p text:style-name="P2">Brown Sugar, Popcorn, Butter (cream, natural flavor), Light Corn Syrup (light corn syrup, salt,</text:p>
      <text:p text:style-name="P2">vanilla), White Chocolate (pure cane sugar, cocoa butter, full cream milk, lactose, soy lecithin,</text:p>
      <text:p text:style-name="P2">vanilla beans), Canola Oil, Cinnamon, Salt, Baking Soda, Soybean Oil, Soy Lecithin.</text:p>
      <text:p text:style-name="P2">Contains: Soy, Milk.</text:p>
      <text:p text:style-name="P2">May Contain: Tree Nuts, Peanuts.</text:p>
      <text:p text:style-name="P5">Tuxedo</text:p>
      <text:p text:style-name="P2">Brown Sugar, Popcorn, Butter (cream, natural flavor), Light Corn Syrup (light corn syrup, salt,</text:p>
      <text:p text:style-name="P2">vanilla), Dark Chocolate (cacao beans, pure cane sugar, cocoa butter, soy lecithin, vanilla beans),</text:p>
      <text:p text:style-name="P2">White Chocolate (pure cane sugar, cocoa butter, full cream milk, lactose, soy lecithin, vanilla</text:p>
      <text:p text:style-name="P2">beans), Canola Oil, Salt, Baking Soda, Soybean Oil, Soy Lecithin.</text:p>
      <text:p text:style-name="P2">Contains: Soy, Milk.</text:p>
      <text:p text:style-name="P3">May Contain: Tree Nuts, Peanuts.</text:p>
      <text:p text:style-name="P6">Autumn: Pumpkin Spice Pecan</text:p>
      <text:p text:style-name="P2">Pecans, Popcorn, Brown Sugar, Butter (cream, natural flavor), Light Corn Syrup (light corn</text:p>
      <text:p text:style-name="P2"><text:soft-page-break/>syrup, salt, vanilla), Sugar, Dry Roasted Pumpkin Seeds, Vanilla Extract (vanilla bean extract,</text:p>
      <text:p text:style-name="P2">alcohol, sugar), Pumpkin Spice (cinnamon, nutmeg, ginger, cloves), Salt, Baking Soda, Soybean</text:p>
      <text:p text:style-name="P2">Oil, Soy Lecithin.</text:p>
      <text:p text:style-name="P2">Contains: Soy, Milk, Tree Nuts.</text:p>
      <text:p text:style-name="P2">May Contain: Peanuts.</text:p>
      <text:p text:style-name="P5">Winter: Peppermint Cocoa</text:p>
      <text:p text:style-name="P2">Sugar, Popcorn, Butter (cream, natural flavor), Light Corn Syrup (light corn syrup, salt, vanilla),</text:p>
      <text:p text:style-name="P2">Marshmallows (sugar, corn syrup, water, kosher fish gelatin, egg whites, corn starch, vanilla</text:p>
      <text:p text:style-name="P2">flavors), Brown Sugar, Cocoa Powder, Mint Extract (alcohol (91%), peppermint oil), Vanilla</text:p>
      <text:p text:style-name="P2">Extract (vanilla bean extract, alcohol, sugar), Dehydrated Milk (pure pasteurized milk), Salt,</text:p>
      <text:p text:style-name="P2">Baking Soda, Soybean Oil, Soy Lecithin.</text:p>
      <text:p text:style-name="P2">Contains: Soy, Milk.</text:p>
      <text:p text:style-name="P2">May Contain: Tree Nuts, Peanuts.</text:p>
      <text:p text:style-name="P5">Black Raspberry</text:p>
      <text:p text:style-name="P2">White Sugar, Popcorn, Light Corn Syrup (light corn syrup, salt, vanilla), White</text:p>
      <text:p text:style-name="P2">Chocolate (sugar, partially hydrogenated palm kernel oil, whey, nonfat milk, mono and</text:p>
      <text:p text:style-name="P2">diglyceride and soya lecithin emulsifiers, artificial coloring (titanium-dioxide), natural and</text:p>
      <text:p text:style-name="P2">artificial flavoring), Raspberry Flavoring (Artificial flavor, propylene glycol), water, red 40,</text:p>
      <text:p text:style-name="P2">blue 1), Blackberry Flavoring (Artificial flavor, propylene glycol), Artificial Coloring(Water,</text:p>
      <text:p text:style-name="P2">sugar, May contain one or more of the following: Red 40, Red 3, Yellow 5, Yellow 6, Blue 1, &amp;</text:p>
      <text:p text:style-name="P2">Blue 2) or (Titanium-dioxide), Modified Cornstarch, Vegetable Gum, Citric Acid, and less than</text:p>
      <text:p text:style-name="P2">1/10 of 1% Sodium Benzoate and Potassium Sorbate (as preservatives))Salt, Baking Soda, Corn</text:p>
      <text:p text:style-name="P2">Oil, Soy Lecithin.</text:p>
      <text:p text:style-name="P6">S'mores</text:p>
      <text:p text:style-name="P2">Brown Sugar, Popcorn, Butter (cream, natural flavor), Light Corn Syrup (light corn</text:p>
      <text:p text:style-name="P2">syrup, salt, vanilla), Graham Crackers (Unbleached flour (wheat flour, niacin, reduced iron,</text:p>
      <text:p text:style-name="P2">thiamin mononitrate [vit. B1], riboflavin [vit. B2], folic acid) Graham flour (whole grain wheat</text:p>
      <text:p text:style-name="P2">flour), sugar, soybean and/or partially hydrogenated cottonseed oils, honey, leavening agent</text:p>
      <text:p text:style-name="P2">(either baking soda or calcium phosphate), salt, artificial flavor, soy lecithin, cornstarch)),</text:p>
      <text:p text:style-name="P2">Marshmallows (Corn Syrup, Sugar, Modified food starch [corn], dextrose, water, gelatin, natural</text:p>
      <text:p text:style-name="P2">and artificial flavors, tetrasodium pyrophosphate), Dark Chocolate (sugar, palm kernel and</text:p>
      <text:p text:style-name="P2">partially hydrogenated palm kernel oils, cocoa (processed with potassium carbonate), nonfat</text:p>
      <text:p text:style-name="P2">milk, sorbiten monostearate and soya lecithin emulsifiers, pure vanilla), Salt, Baking Soda, Corn</text:p>
      <text:p text:style-name="P2">Oil, Soy Lecithin.</text:p>
      <text:p text:style-name="P2">Contains: Soy, Milk, Wheat.</text:p>
      <text:p text:style-name="P2">May Contain: Tree Nuts, Peanuts.</text:p>
      <text:p text:style-name="P5">Rocky Road</text:p>
      <text:p text:style-name="P2">Brown Sugar, Cashews, Almonds, Pecans, Popcorn, Butter (cream, natural flavor),</text:p>
      <text:p text:style-name="P2">Light Corn Syrup (light corn syrup, salt, vanilla), Dark Chocolate (sugar, palm kernel and</text:p>
      <text:p text:style-name="P2">partially hydrogenated palm kernel oils, cocoa (processed with potassium carbonate), nonfat</text:p>
      <text:p text:style-name="P2">milk, sorbiten monostearate and soya lecithin emulsifiers, pure vanilla), White Chocolate (sugar,</text:p>
      <text:p text:style-name="P2">partially hydrogenated palm kernel oil, whey, nonfat milk, mono and diglyceride and soya</text:p>
      <text:p text:style-name="P2">lecithin emulsifiers, artificial coloring (titanium-dioxide), natural and artificial flavoring),</text:p>
      <text:p text:style-name="P2">Marshmallows (Corn Syrup, Sugar, Modified food starch [corn], dextrose, water, gelatin, natural</text:p>
      <text:p text:style-name="P2">and artificial flavors, tetrasodium pyrophosphate), Salt, Baking Soda, Corn Oil, Soy Lecithin.</text:p>
      <text:p text:style-name="P2">Contains: Soy, Milk.</text:p>
      <text:p text:style-name="P2">May Contain: Tree Nuts, Peanuts.</text:p>
      <text:h text:style-name="P37" text:outline-level="1">Calorie Info (Caramel &amp; Cheddar only)</text:h>
      <text:h text:style-name="Heading_20_1" text:outline-level="1"/>
      <text:h text:style-name="P37" text:outline-level="1">Cash Register</text:h>
      <text:h text:style-name="Heading_20_2" text:outline-level="2">Gift Cards</text:h>
      <text:h text:style-name="Heading_20_3" text:outline-level="3">How to ring in Gift Cards:</text:h>
      <text:p text:style-name="P16"/>
      <text:p text:style-name="P15"/>
      <text:h text:style-name="Heading_20_3" text:outline-level="3">How to Check the balance of a Gift Card:</text:h>
      <text:p text:style-name="P15"/>
      <text:p text:style-name="P15"/>
      <text:h text:style-name="Heading_20_3" text:outline-level="3">How to Take Funds Off of a Gift Card:</text:h>
      <text:p text:style-name="P15"/>
      <text:h text:style-name="P37" text:outline-level="1">Voids</text:h>
      <text:h text:style-name="P39" text:outline-level="3">How to Void-Cash: </text:h>
      <text:p text:style-name="P14"><text:span text:style-name="T9">FOLLOW THESE INSTRUCTIONS </text:span><text:span text:style-name="T10">VERY</text:span><text:span text:style-name="T11"> CAREFULLY. MESSING UP A VOID TRANSACTION IS A </text:span><text:span text:style-name="T10">BIG</text:span><text:span text:style-name="T11"> DEAL! You will need the approval of a store manager or assistant manager to run a void!</text:span></text:p>
      <text:p text:style-name="P18">1-go to settings (cog symbol at top left of screen)</text:p>
      <text:p text:style-name="P18">2- Select Return/Void</text:p>
      <text:p text:style-name="P18">3- Either:</text:p>
      <text:p text:style-name="P18"><text:tab/>-search by receipt number (19 digit number towards bottom of receipt)</text:p>
      <text:p text:style-name="P18"><text:tab/>-browse history for receipt</text:p>
      <text:p text:style-name="P18"><text:tab/><text:span text:style-name="T8"><text:tab/>-DO NOT DO MANUAL RETURNS!</text:span></text:p>
      <text:p text:style-name="P18">4-The register will prompt you with a “Cash” or “Other” button (bright red) in the lower right hand corner of the screen.</text:p>
      <text:h text:style-name="P40" text:outline-level="3">How to Void-Credit Card: </text:h>
      <text:p text:style-name="P17"><text:span text:style-name="T11">FOLLOW THESE INSTRUCTIONS </text:span><text:span text:style-name="T10">VERY</text:span><text:span text:style-name="T11"> CAREFULLY. MESSING UP A VOID TRANSACTION IS A </text:span><text:span text:style-name="T10">BIG</text:span><text:span text:style-name="T11"> DEAL! You will need the approval of a store manager or assistant manager to run a void!</text:span></text:p>
      <text:p text:style-name="P18">1-Follow instructions 1-5 of "How to Void-CASH".</text:p>
      <text:p text:style-name="P18">2-On Credit Card Machine:</text:p>
      <text:p text:style-name="P18"><text:tab/>A-If you are trying to void the last transaction, select "void" from the menu, then select "Yes" when it prompts you. It will automatically do the rest for you.</text:p>
      <text:p text:style-name="P19"><text:tab/>OTHERWISE: </text:p>
      <text:p text:style-name="P18"><text:tab/>B-In the menu, select "Refund".<text:tab/></text:p>
      <text:p text:style-name="P18"><text:tab/>B2-Then it will prompt you to swipe their credit card. WE CANNOT REFUND MONEY WITHOUT A RECEIPT OR WITHOUT A CC NUMBER!</text:p>
      <text:p text:style-name="P18"/>
      <text:h text:style-name="P35" text:outline-level="2">Discounts<text:span text:style-name="T12">:</text:span></text:h>
      <text:p text:style-name="Standard"/>
      <text:p text:style-name="Standard"/>
      <text:p text:style-name="Standard"/>
      <text:p text:style-name="Standard"/>
      <text:h text:style-name="Heading_20_3" text:outline-level="3">How to Enter Discounts for a Single Item:</text:h>
      <text:p text:style-name="Standard">1-On the register, ring in items to be discounted.</text:p>
      <text:p text:style-name="Standard">2-Between the Subtotal and Total, under the percentage sign, select the empty box. This will bring up a menu that says: Percentage or Amount</text:p>
      <text:p text:style-name="Standard">3-Select appropriate discount.</text:p>
      <text:p text:style-name="Standard">4-Enter discount, and finish order.</text:p>
      <text:p text:style-name="P14"/>
      <text:h text:style-name="Heading_20_3" text:outline-level="3">How to Enter Discounts for Multiple Items:</text:h>
      <text:p text:style-name="Standard">1-On the register, ring in items to be discounted.</text:p>
      <text:p text:style-name="Standard">2-At the top of the order, where the titles are; ie: description, QTY, unit price, etc. Find the % symbol button. Push this symbol.</text:p>
      <text:p text:style-name="Standard">3-Enter percent discount, and finish order.</text:p>
      <text:h text:style-name="P37" text:outline-level="1">Opening Money</text:h>
      <text:h text:style-name="Heading_20_2" text:outline-level="2">Opening Book Keeping Procedures</text:h>
      <text:p text:style-name="Text_20_body">Sign into manager's acct.</text:p>
      <text:p text:style-name="Text_20_body">No sale-count in register</text:p>
      <text:p text:style-name="Text_20_body">select “open shift”</text:p>
      <text:p text:style-name="Text_20_body">enter in opening dollar amount</text:p>
      <text:h text:style-name="Heading_20_1" text:outline-level="1">Closing Money</text:h>
      <text:h text:style-name="P34" text:outline-level="2">Closing Book Keeping Procedures</text:h>
      <text:list xml:id="list30476618" text:style-name="WWNum8">
        <text:list-item>
          <text:p text:style-name="P33">Sign out of retail and into manager</text:p>
        </text:list-item>
        <text:list-item>
          <text:p text:style-name="P33">No Sale-count down register and pull deposit</text:p>
        </text:list-item>
        <text:list-item>
          <text:p text:style-name="P33">close shift</text:p>
        </text:list-item>
        <text:list-item>
          <text:p text:style-name="P33">enter closing amounts</text:p>
        </text:list-item>
      </text:list>
      <text:p text:style-name="P21"/>
      <text:p text:style-name="P20"/>
      <text:h text:style-name="Heading_20_2" text:outline-level="2">Coin Cheat Sheet</text:h>
      <table:table table:name="Table1" table:style-name="Table1">
        <table:table-column table:style-name="Table1.A"/>
        <table:table-column table:style-name="Table1.B"/>
        <table:table-column table:style-name="Table1.C"/>
        <table:table-row>
          <table:table-cell table:style-name="Table1.A1" office:value-type="string">
            <text:p text:style-name="Table_20_Contents">Currency</text:p>
          </table:table-cell>
          <table:table-cell table:style-name="Table1.A1" office:value-type="string">
            <text:p text:style-name="Table_20_Contents">Number of Bills/Coins</text:p>
          </table:table-cell>
          <table:table-cell table:style-name="Table1.C1" office:value-type="string">
            <text:p text:style-name="Table_20_Contents">Total $ in Bundle/Roll</text:p>
          </table:table-cell>
        </table:table-row>
        <table:table-row>
          <table:table-cell table:style-name="Table1.A2" office:value-type="string">
            <text:p text:style-name="Table_20_Contents">Pennies</text:p>
          </table:table-cell>
          <table:table-cell table:style-name="Table1.B2" office:value-type="float" office:value="50">
            <text:p text:style-name="Table_20_Contents">50</text:p>
          </table:table-cell>
          <table:table-cell table:style-name="Table1.C2" office:value-type="currency" office:currency="USD" office:value="0.5">
            <text:p text:style-name="Table_20_Contents">$0.50</text:p>
          </table:table-cell>
        </table:table-row>
        <table:table-row>
          <table:table-cell table:style-name="Table1.A2" office:value-type="string">
            <text:p text:style-name="Table_20_Contents">Nickels</text:p>
          </table:table-cell>
          <table:table-cell table:style-name="Table1.B2" office:value-type="float" office:value="40">
            <text:p text:style-name="Table_20_Contents">40</text:p>
          </table:table-cell>
          <table:table-cell table:style-name="Table1.C2" office:value-type="currency" office:currency="USD" office:value="2">
            <text:p text:style-name="Table_20_Contents">$2.00</text:p>
          </table:table-cell>
        </table:table-row>
        <table:table-row>
          <table:table-cell table:style-name="Table1.A2" office:value-type="string">
            <text:p text:style-name="Table_20_Contents">Dimes</text:p>
          </table:table-cell>
          <table:table-cell table:style-name="Table1.B2" office:value-type="float" office:value="50">
            <text:p text:style-name="Table_20_Contents">50</text:p>
          </table:table-cell>
          <table:table-cell table:style-name="Table1.C2" office:value-type="currency" office:currency="USD" office:value="5">
            <text:p text:style-name="Table_20_Contents">$5.00</text:p>
          </table:table-cell>
        </table:table-row>
        <table:table-row>
          <table:table-cell table:style-name="Table1.A2" office:value-type="string">
            <text:p text:style-name="Table_20_Contents">Quarters</text:p>
          </table:table-cell>
          <table:table-cell table:style-name="Table1.B2" office:value-type="float" office:value="40">
            <text:p text:style-name="Table_20_Contents">40</text:p>
          </table:table-cell>
          <table:table-cell table:style-name="Table1.C2" office:value-type="currency" office:currency="USD" office:value="10">
            <text:p text:style-name="Table_20_Contents">$10.00</text:p>
          </table:table-cell>
        </table:table-row>
        <table:table-row>
          <table:table-cell table:style-name="Table1.A2" office:value-type="string">
            <text:p text:style-name="Table_20_Contents">$1.00 Bills</text:p>
          </table:table-cell>
          <table:table-cell table:style-name="Table1.B2" office:value-type="float" office:value="20">
            <text:p text:style-name="Table_20_Contents">20</text:p>
          </table:table-cell>
          <table:table-cell table:style-name="Table1.C2" office:value-type="currency" office:currency="USD" office:value="20">
            <text:p text:style-name="Table_20_Contents">$20.00</text:p>
          </table:table-cell>
        </table:table-row>
      </table:table>
      <text:h text:style-name="Heading_20_2" text:outline-level="2"/>
      <text:h text:style-name="Heading_20_2" text:outline-level="2">Deposits: Example Deposit Slip &amp; Envelope</text:h>
      <text:h text:style-name="Heading_20_2" text:outline-level="2"/>
      <text:h text:style-name="Heading_20_2" text:outline-level="2">What to do if Closing Money is Off</text:h>
      <text:p text:style-name="Text_20_body">If it is off by less than $5.00, please email Claire &amp; Grant.</text:p>
      <text:p text:style-name="Text_20_body">It the money is off by more than $5.00, call Claire (follow Chain of Command—found in Communication section) and <text:span text:style-name="T4">also</text:span><text:span text:style-name="T13"> send an email to Claire &amp; Grant.</text:span></text:p>
      <text:h text:style-name="P37" text:outline-level="1">In Store Orders</text:h>
      <text:h text:style-name="Heading_20_2" text:outline-level="2">Instructions: Taking an Order</text:h>
      <text:p text:style-name="Text_20_body">1-Fill out blank form (on front cover of FAQ binder)</text:p>
      <text:p text:style-name="Text_20_body"><text:tab/>On the ORDER CLIPBOARD, there is a highlighted example of what you need to fill in and <text:tab/>what a completed form should look like.</text:p>
      <text:p text:style-name="Text_20_body">2-Place it on the In-Store Order clipboard in chronological order by date. </text:p>
      <text:p text:style-name="Text_20_body"><text:tab/>IE: September 31 at the back, September 15<text:span text:style-name="T14">th</text:span> in the middle, and september 1<text:span text:style-name="T14">st</text:span> in the front.</text:p>
      <text:h text:style-name="Heading_20_2" text:outline-level="2">Instructions: Filling and Completing an Order</text:h>
      <text:p text:style-name="Text_20_body">The order will be filled the day before it should be picked up.</text:p>
      <text:p text:style-name="Text_20_body">Once the order has been picked up, please take a highlighter and highlight diagonally across the page to show that it has been completed. The form can be put in the order inbox on the counter (underneath the voucher inbox).</text:p>
      <text:h text:style-name="Heading_20_1" text:outline-level="1">Shipping Orders</text:h>
      <text:h text:style-name="Heading_20_2" text:outline-level="2">Instructions: Taking an Order</text:h>
      <text:p text:style-name="Text_20_body">1-Fill out blank form (on front cover of FAQ binder)</text:p>
      <text:p text:style-name="Text_20_body"><text:tab/>On the ORDER CLIPBOARD, there is a highlighted example of what you need to fill in and <text:tab/>what a completed form should look like.</text:p>
      <text:p text:style-name="Text_20_body">2-Place it on the Shipping Order clipboard in chronological order by date. </text:p>
      <text:p text:style-name="Text_20_body"><text:tab/>IE: September 31 at the back, September 15<text:span text:style-name="T14">th</text:span> in the middle, and september 1<text:span text:style-name="T14">st</text:span> in the front.</text:p>
      <text:p text:style-name="Text_20_body">3-Type out ALL of the information on the form into an email, and send it to: </text:p>
      <text:p text:style-name="P29"><text:a xlink:type="simple" xlink:href="mailto:claire@popcornpavilion.com">claire@popcornpavilion.com</text:a></text:p>
      <text:p text:style-name="P29"><text:a xlink:type="simple" xlink:href="mailto:mary@kukuruza.com">mary@kukuruza.com</text:a></text:p>
      <text:p text:style-name="P24">Once the email has been sent, please take a highlighter and highlight diagonally across the page to show that it has been completed. The form can be left on the order clipboard to be processed by management.</text:p>
      <text:h text:style-name="P37" text:outline-level="1">Frequently Asked Questions</text:h>
      <text:h text:style-name="Heading_20_2" text:outline-level="2">What flavors are VEGAN/DAIRY FREE?</text:h>
      <text:p text:style-name="P10"><text:tab/>Vinegar and Sea Salt</text:p>
      <text:p text:style-name="P10"><text:tab/>Kettle Corn</text:p>
      <text:p text:style-name="P10"><text:tab/>Rainbow Fruit</text:p>
      <text:h text:style-name="Heading_20_2" text:outline-level="2">What flavors are GLUTEN FREE?</text:h>
      <text:p text:style-name="P25">All of our flavors except for Smores. Gluten is found in flour, and the only product that uses flour is the graham crackers on our Smores.</text:p>
      <text:h text:style-name="Heading_20_2" text:outline-level="2">What flavors do not have NUTS?</text:h>
      <text:p text:style-name="P10"><text:tab/>The 4 flavors that HAVE nuts are: <text:s/></text:p>
      <text:p text:style-name="P10"><text:tab/><text:tab/>Cashew Caramel, Pecan Caramel, Macademia caramel, and Rocky Road</text:p>
      <text:p text:style-name="P25">If the allergy is severe, though, all of our popcorn is produced in a facility that uses nuts. All of our chocolate popcorns are made on the same trays, and all of our popcorn is stored in the same bins. While the bins do get cleaned between uses, there is a possibility of cross contamination for severe allergies.</text:p>
      <text:h text:style-name="Heading_20_2" text:outline-level="2">What type of OIL do you use?</text:h>
      <text:p text:style-name="P25">Most of our flavors are air popped, so no oil is used. In our caramel and candied flavors, a soy oil is used as a separator. Our brown butter and sea salt uses canola oil and our kettle corn uses corn oil.</text:p>
      <text:h text:style-name="Heading_20_2" text:outline-level="2">Do you Air Pop your Popcorn?</text:h>
      <text:p text:style-name="P11"><text:tab/>Yes, we air pop all of our flavors except for the Brown Butter Sea Salt and the Kettle Corn. <text:tab/>Everything else is Air Popped.</text:p>
      <text:h text:style-name="Heading_20_2" text:outline-level="2">What flavors are SOY FREE?</text:h>
      <text:p text:style-name="P10"><text:tab/>Brown Butter and Sea Salt</text:p>
      <text:p text:style-name="P10"><text:tab/>Kettle Corn</text:p>
      <text:p text:style-name="P10"><text:tab/>Vinegar and Sea Salt</text:p>
      <text:h text:style-name="Heading_20_2" text:outline-level="2">Is our cheese popcorn VEGETARIAN?</text:h>
      <text:p text:style-name="P25">Many types of cheese are made with rennet, a product made from a cow’s stomach. Some vegetarians do not eat cheese made with this product. Our cheese __________ contain rennet.</text:p>
      <text:h text:style-name="Heading_20_2" text:outline-level="2">What is GMO?</text:h>
      <text:p text:style-name="P25">GMO means Genetically Modified Organism. Some scientists have expressed concern that GM food products can cause health risks in humans; so many people will not eat GMO. In fact, the European Union has tried to ban all GM products from being sold in their borders. We at Popcorn Pavilion want to serve the highest quality safest product we can, so we will never serve GM <text:soft-page-break/>products. </text:p>
      <text:p text:style-name="P25"/>
      <text:h text:style-name="Heading_20_2" text:outline-level="2">Where are your kernels sourced from?</text:h>
      <text:p text:style-name="P25">We purchase kernels produced in Nebraska. We try to purchase only American produced food products to support the American economy and purchase from local merchants when possible. </text:p>
      <text:h text:style-name="Heading_20_2" text:outline-level="2">What type of Chocolate do we use?</text:h>
      <text:p text:style-name="P22">Our chocolate is produced by a local company, Puratos Chocolate. They produce high quality chocolate for bakeries and food product to distribute within the Seattle/King County area.</text:p>
      <text:p text:style-name="P22"/>
      <text:p text:style-name="P22"/>
      <text:h text:style-name="P37" text:outline-level="1">Customer Service</text:h>
      <text:h text:style-name="Heading_20_2" text:outline-level="2">Expectations</text:h>
      <text:h text:style-name="Heading_20_3" text:outline-level="3">Our Business Model</text:h>
      <text:p text:style-name="P10">Most businesses operate on the model that every interaction is a chance to sell more. They give their employees incentives to up sell. </text:p>
      <text:p text:style-name="P26"/>
      <text:p text:style-name="P26">At Popcorn Pavilion, we do not practice that form of customer service. Our customers are the lifeline of this business. They are more to us than one time customers. Therefore, our focus is on <text:span text:style-name="T1">building a genuine relationship with each individual customer</text:span>. We want to <text:span text:style-name="T1">forge strong customer-employee relationships</text:span> and have every customer leave having experienced a <text:span text:style-name="T1">uniquely positive experience</text:span>. This differs greatly from the traditional “and do you want fries with that” approach to customer service, and therefore requires some practice to achieve. </text:p>
      <text:p text:style-name="P26"/>
      <text:p text:style-name="P26">We break down our customer service approach into 3 important steps:</text:p>
      <text:p text:style-name="P26"/>
      <text:h text:style-name="Heading_20_3" text:outline-level="3">Entrance</text:h>
      <text:p text:style-name="P27">When a customer enters a store, they want to feel noticed or appreciated. </text:p>
      <text:p text:style-name="P26">If there is no one in the store besides this customer, offer them samples, tell them about our popcorn, ask if they’ve ever been in before:</text:p>
      <text:p text:style-name="P26">“Welcome to Popcorn Pavilion! You can try any flavor that we sell, would you like to try something?”</text:p>
      <text:p text:style-name="P26">If you are helping another customer, still take a moment to acknowledge the person who just entered, to let them know you’ve noticed them, and you will be right there. People who have been greeted are less likely to leave the store before you finish with the customer in front of them:</text:p>
      <text:p text:style-name="P26">“Welcome to Popcorn Pavilion! Let me know if you’d like to try anything, and I will be right with you.”</text:p>
      <text:p text:style-name="P26">If there is a long line and it has been a while since you greeted them, you can also reaffirm that you will be with them shortly by saying something like:</text:p>
      <text:p text:style-name="P26"><text:s/><text:tab/><text:tab/>“Thank you for waiting, we’ll be right with you!”</text:p>
      <text:p text:style-name="P26"/>
      <text:h text:style-name="P41" text:outline-level="3">In the Store</text:h>
      <text:p text:style-name="P26"><text:tab/><text:span text:style-name="T1">While customers are in the store, we want them to know that they are more important to use than just the dollar amount on their ticket.</text:span> This is the most important part to forming a relationship. When they are trying flavors, personalize it. Tell them what flavors you like. Give them recommendations from other people. Don’t make them do all the work, try to get a sense for what they like and offer choices that fit that sense. </text:p>
      <text:p text:style-name="P26">After they try as many flavors as they like, the conversation doesn’t have to end. Of course, some customers are not receptive to conversation, but most are, and it’s just about finding the right topic. So, I would recommend asking broad questions that leaving room for them to identify the topic they are interested in. For example:</text:p>
      <text:p text:style-name="P26"><text:tab/><text:tab/>“How’s your week been so far?” or “Do you have any fun plans for the weekend?”</text:p>
      <text:p text:style-name="P26">You can also give them a compliment, tell a joke, or talk about something you think they will be interested <text:soft-page-break/>in. </text:p>
      <text:p text:style-name="P26">This is our chance to build a relationship with a customer. Many customers come in and ask specifically for Daniel because he remembers their order, always as a smile on his face, and is a fun person to talk to. This is the sort of thing we mean by “building relationships”.</text:p>
      <text:p text:style-name="P26"><text:tab/></text:p>
      <text:h text:style-name="Heading_20_3" text:outline-level="3">Leaving the Store</text:h>
      <text:p text:style-name="P26"><text:span text:style-name="T1">When a customer leaves the store, they want to feel appreciated for spending their money and time in our store. </text:span>Before they leave make sure to give a genuine “Thank you!” so that they know that we appreciate their business.</text:p>
      <text:p text:style-name="P26"/>
      <text:p text:style-name="P26"/>
      <text:h text:style-name="P42" text:outline-level="3">After Hours</text:h>
      <text:p text:style-name="P26"><text:span text:style-name="T1">As long as our doors are open, we do not turn customers away.</text:span> If people continue coming in, you can have one employee help the customers who already in line while the other employee closes the doors, but if the doors are open, we are still here for business. </text:p>
      <text:p text:style-name="P26">That said, customers like feeling special, so let them know that you are making an exception for them. For example:</text:p>
      <text:p text:style-name="P26"><text:tab/><text:tab/>Customer: “are you closed?”</text:p>
      <text:p text:style-name="P26"><text:tab/><text:tab/>Employee: “Technically yes, but we’ll make an exception just for you for today.”</text:p>
      <text:h text:style-name="P35" text:outline-level="2">Employee Action Game<text:bookmark text:name="_GoBack"/></text:h>
      <text:p text:style-name="P10">You get points based on whether or not you hit all the above criteria. This is not something you are graded on, but it is a fun way to see how you are doing customer service wise. Play it on a Friday afternoon and compare your score to your coworker. Make it a competition: who can have the best customer service!</text:p>
      <text:p text:style-name="P10"/>
      <table:table table:name="Table2" table:style-name="Table2">
        <table:table-column table:style-name="Table2.A" table:number-columns-repeated="2"/>
        <table:table-column table:style-name="Table2.C"/>
        <table:table-row table:style-name="Table2.1">
          <table:table-cell table:style-name="Table2.A1" office:value-type="string">
            <text:p text:style-name="P10">Offer a prompt, warm greeting</text:p>
          </table:table-cell>
          <table:table-cell table:style-name="Table2.A1" office:value-type="string">
            <text:p text:style-name="P10">2 points</text:p>
          </table:table-cell>
          <table:table-cell table:style-name="Table2.A1" office:value-type="string">
            <text:p text:style-name="P10">Customer Feels Welcome</text:p>
          </table:table-cell>
        </table:table-row>
        <table:table-row table:style-name="Table2.1">
          <table:table-cell table:style-name="Table2.A1" office:value-type="string">
            <text:p text:style-name="P10">Offer Sample, as many as they want</text:p>
          </table:table-cell>
          <table:table-cell table:style-name="Table2.A1" office:value-type="string">
            <text:p text:style-name="P10">1 pt per sample, max points 3.</text:p>
            <text:p text:style-name="P10">(unlimited samples though)</text:p>
          </table:table-cell>
          <table:table-cell table:style-name="Table2.A1" office:value-type="string">
            <text:p text:style-name="P10">Help customer make good choice</text:p>
          </table:table-cell>
        </table:table-row>
        <table:table-row table:style-name="Table2.1">
          <table:table-cell table:style-name="Table2.A1" office:value-type="string">
            <text:p text:style-name="P10">Have a conversation, ask how they are doing</text:p>
          </table:table-cell>
          <table:table-cell table:style-name="Table2.A1" office:value-type="string">
            <text:p text:style-name="P10">3 points</text:p>
          </table:table-cell>
          <table:table-cell table:style-name="Table2.A1" office:value-type="string">
            <text:p text:style-name="P10">Makes customer feel more important than a number</text:p>
          </table:table-cell>
        </table:table-row>
        <table:table-row table:style-name="Table2.1">
          <table:table-cell table:style-name="Table2.A1" office:value-type="string">
            <text:p text:style-name="P10">Offer a stamp card!</text:p>
          </table:table-cell>
          <table:table-cell table:style-name="Table2.A1" office:value-type="string">
            <text:p text:style-name="P10">2 points</text:p>
          </table:table-cell>
          <table:table-cell table:style-name="Table2.A1" office:value-type="string">
            <text:p text:style-name="P10">Reward customer for purchasing, and encourage returning</text:p>
          </table:table-cell>
        </table:table-row>
        <table:table-row table:style-name="Table2.1">
          <table:table-cell table:style-name="Table2.A1" office:value-type="string">
            <text:p text:style-name="P10">Genuine “Thank You!”</text:p>
          </table:table-cell>
          <table:table-cell table:style-name="Table2.A1" office:value-type="string">
            <text:p text:style-name="P10">2 points</text:p>
          </table:table-cell>
          <table:table-cell table:style-name="Table2.A1" office:value-type="string">
            <text:p text:style-name="P10">Customer feels appreciated</text:p>
          </table:table-cell>
        </table:table-row>
      </table:table>
      <text:p text:style-name="P10"/>
      <text:p text:style-name="P10">Total points possible per customer: 10 points</text:p>
      <text:p text:style-name="P10">Some of these things will depend on the customer themselves (how many samples they want, how talkative they are, and whether or not they want a stamp card). But the points are not based on how receptive the customer is, they are based on whether or not the employee tries. So if you ask “How was your day today?” and try to start a conversation, then you receive the 3 points for conversation. If most interactions rate an 8 or higher, then we are doing our jobs well!</text:p>
      <text:p text:style-name="P12"/>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OpenSymbol" svg:font-family="OpenSymbol"/>
    <style:font-face style:name="Tahoma1" svg:font-family="Tahoma"/>
    <style:font-face style:name="TimesNewRomanPS-BoldMT" svg:font-family="TimesNewRomanPS-BoldMT"/>
    <style:font-face style:name="TimesNewRomanPSMT" svg:font-family="TimesNewRomanPSMT" style:font-family-generic="roman"/>
    <style:font-face style:name="Calibri1" svg:font-family="Calibri" style:font-family-generic="swiss"/>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0.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7in" fo:margin-bottom="0.7in" fo:margin-left="0.7in" fo:margin-right="0.7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text:page-number text:select-page="current">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opcorn Pavilion</meta:initial-creator>
    <meta:creation-date>2012-09-10T13:24:14.47</meta:creation-date>
    <dc:date>2012-09-19T10:56:43.10</dc:date>
    <dc:creator>Popcorn Pavilion</dc:creator>
    <meta:editing-duration>PT05H41M18S</meta:editing-duration>
    <meta:editing-cycles>8</meta:editing-cycles>
    <meta:generator>OpenOffice.org/3.1$Win32 OpenOffice.org_project/310m11$Build-9399</meta:generator>
    <meta:printed-by>Popcorn Pavilion</meta:printed-by>
    <meta:print-date>2012-09-18T14:33:23.71</meta:print-date>
    <meta:document-statistic meta:table-count="2" meta:image-count="0" meta:object-count="0" meta:page-count="23" meta:paragraph-count="447" meta:word-count="4775" meta:character-count="28709"/>
  </office:meta>
</office:document-meta>
</file>