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5in" table:align="left" style:writing-mode="lr-tb"/>
    </style:style>
    <style:style style:name="Table1.A" style:family="table-column">
      <style:table-column-properties style:column-width="1.0924in"/>
    </style:style>
    <style:style style:name="Table1.B" style:family="table-column">
      <style:table-column-properties style:column-width="3.934in"/>
    </style:style>
    <style:style style:name="Table1.C" style:family="table-column">
      <style:table-column-properties style:column-width="0.4965in"/>
    </style:style>
    <style:style style:name="Table1.E" style:family="table-column">
      <style:table-column-properties style:column-width="0.5583in"/>
    </style:style>
    <style:style style:name="Table1.G" style:family="table-column">
      <style:table-column-properties style:column-width="0.51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7.6507in" fo:margin-left="-0.075in" table:align="left" style:writing-mode="lr-tb"/>
    </style:style>
    <style:style style:name="Table2.A" style:family="table-column">
      <style:table-column-properties style:column-width="1.1368in"/>
    </style:style>
    <style:style style:name="Table2.B" style:family="table-column">
      <style:table-column-properties style:column-width="3.875in"/>
    </style:style>
    <style:style style:name="Table2.C" style:family="table-column">
      <style:table-column-properties style:column-width="0.4993in"/>
    </style:style>
    <style:style style:name="Table2.D" style:family="table-column">
      <style:table-column-properties style:column-width="0.5in"/>
    </style:style>
    <style:style style:name="Table2.E" style:family="table-column">
      <style:table-column-properties style:column-width="0.5618in"/>
    </style:style>
    <style:style style:name="Table2.F" style:family="table-column">
      <style:table-column-properties style:column-width="0.5625in"/>
    </style:style>
    <style:style style:name="Table2.G" style:family="table-column">
      <style:table-column-properties style:column-width="0.51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7.8201in" fo:margin-left="-0.075in" table:align="left" style:writing-mode="lr-tb"/>
    </style:style>
    <style:style style:name="Table3.A" style:family="table-column">
      <style:table-column-properties style:column-width="5.0938in"/>
    </style:style>
    <style:style style:name="Table3.B" style:family="table-column">
      <style:table-column-properties style:column-width="0.6056in"/>
    </style:style>
    <style:style style:name="Table3.C" style:family="table-column">
      <style:table-column-properties style:column-width="0.4993in"/>
    </style:style>
    <style:style style:name="Table3.D" style:family="table-column">
      <style:table-column-properties style:column-width="0.5in"/>
    </style:style>
    <style:style style:name="Table3.E" style:family="table-column">
      <style:table-column-properties style:column-width="0.5618in"/>
    </style:style>
    <style:style style:name="Table3.F" style:family="table-column">
      <style:table-column-properties style:column-width="0.559in"/>
    </style:style>
    <style:style style:name="Table3.1" style:family="table-row">
      <style:table-row-properties style:min-row-height="0.3215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7.0958in" table:align="center" style:writing-mode="lr-tb"/>
    </style:style>
    <style:style style:name="Table4.A" style:family="table-column">
      <style:table-column-properties style:column-width="3.5472in"/>
    </style:style>
    <style:style style:name="Table4.B" style:family="table-column">
      <style:table-column-properties style:column-width="1.625in"/>
    </style:style>
    <style:style style:name="Table4.1" style:family="table-row">
      <style:table-row-properties style:min-row-height="0.1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/>
    </style:style>
    <style:style style:name="Table4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4.A3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0pt" style:font-size-asian="10pt" style:font-name-complex="Arial2" style:font-size-complex="10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pcorn Pavilion Employee Review</text:p>
      <text:p text:style-name="Standard">Employee Name: ____________________________________________</text:p>
      <text:p text:style-name="Standard">Employee Date of Hire: ____/____/____<text:tab/>Date of Review: ____/____/____</text:p>
      <text:p text:style-name="Standard">Position: _________________________<text:tab/><text:tab/>Current Pay Rate: ___________</text:p>
      <text:p text:style-name="P1"><text:span text:style-name="T1">1 =<text:tab/>Unsatisfactory</text:span></text:p>
      <text:p text:style-name="P1">Does not perform required tasks. Requires constant supervision</text:p>
      <text:p text:style-name="P1"><text:span text:style-name="T1">2 =<text:tab/>Marginal</text:span></text:p>
      <text:p text:style-name="P1">Needs improvement in quality of work. Completes tasks, but not on time.</text:p>
      <text:p text:style-name="P1"><text:span text:style-name="T1">3 =<text:tab/>Meets Requirements </text:span></text:p>
      <text:p text:style-name="P1">Meets basic requirements. Tasks are completed on time.</text:p>
      <text:p text:style-name="P1"><text:span text:style-name="T1">4 =<text:tab/>Exceeds Requirements</text:span></text:p>
      <text:p text:style-name="P1">Goes above and beyond expectations.</text:p>
      <text:p text:style-name="P1"><text:span text:style-name="T1">5 =<text:tab/>Exceptional</text:span></text:p>
      <text:p text:style-name="P1">Always gets results far beyond what is required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2"/>
        <table:table-column table:style-name="Table1.G"/>
        <table:table-row table:style-name="Table1.1">
          <table:table-cell table:style-name="Table1.A1" office:value-type="string">
            <text:p text:style-name="P3">Skill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5</text:p>
          </table:table-cell>
        </table:table-row>
        <table:table-row table:style-name="Table1.1">
          <table:table-cell table:style-name="Table1.A1" office:value-type="string">
            <text:p text:style-name="P3">Job Knowledge</text:p>
          </table:table-cell>
          <table:table-cell table:style-name="Table1.A1" office:value-type="string">
            <text:p text:style-name="P3">In their regular shift, this employee performs all duties correctly and in good time. If they do not understand the task, they ask for help or clarification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Completion</text:p>
          </table:table-cell>
          <table:table-cell table:style-name="Table1.A1" office:value-type="string">
            <text:p text:style-name="P3">This employee completes all tasks before leaving, even if it means staying a little late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General Tasks</text:p>
          </table:table-cell>
          <table:table-cell table:style-name="Table1.A1" office:value-type="string">
            <text:p text:style-name="P3">Employee contributes regularly to the weekly cleaning lists, stickering bags, or other activities that benefit the store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Knowledge</text:p>
          </table:table-cell>
          <table:table-cell table:style-name="Table1.A1" office:value-type="string">
            <text:p text:style-name="P3">This employee knows all products that Popcorn Pavilion sells, and can provide descriptions of them to customers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Internalizing changes</text:p>
          </table:table-cell>
          <table:table-cell table:style-name="Table1.A1" office:value-type="string">
            <text:p text:style-name="P3">When notices are emailed and posted, this employee changes their process to account for those notices. These changes are noticeable within 5 shifts of the notice being posted.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Willingness to Learn</text:p>
          </table:table-cell>
          <table:table-cell table:style-name="Table1.A1" office:value-type="string">
            <text:p text:style-name="P3">When employee is told they are doing something wrong, they work with supervisor to learn to do it correctly.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Cleanliness</text:p>
          </table:table-cell>
          <table:table-cell table:style-name="Table1.A1" office:value-type="string">
            <text:p text:style-name="P3">When this employee is working, they keep the store in a pristine, clean state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Timeliness</text:p>
          </table:table-cell>
          <table:table-cell table:style-name="Table1.A1" office:value-type="string">
            <text:p text:style-name="P3">This employee shows up on time and takes breaks correctly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Work Ethic</text:p>
          </table:table-cell>
          <table:table-cell table:style-name="Table1.A1" office:value-type="string">
            <text:p text:style-name="P5">This employee stays attentive for their entire shift, and does not leave until the job is done.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Work Ethic (2)</text:p>
          </table:table-cell>
          <table:table-cell table:style-name="Table1.A1" office:value-type="string">
            <text:p text:style-name="P3">When there is nothing to do, this employee finds something to do, instead of just hanging out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Follow Through</text:p>
          </table:table-cell>
          <table:table-cell table:style-name="Table1.A1" office:value-type="string">
            <text:p text:style-name="P3">When this employee begins an activity, they follow it through to the end.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Accountability</text:p>
          </table:table-cell>
          <table:table-cell table:style-name="Table1.A1" office:value-type="string">
            <text:p text:style-name="P3">If this employee forgets to request time off or gets sick, they are accountable for their shift and find someone to fill it for them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Appearance</text:p>
          </table:table-cell>
          <table:table-cell table:style-name="Table1.A1" office:value-type="string">
            <text:p text:style-name="P3">This employee keeps themselves and their uniform clean.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Customer Interactions</text:p>
          </table:table-cell>
          <table:table-cell table:style-name="Table1.A1" office:value-type="string">
            <text:p text:style-name="P3">This employee regularly scores a 10 or above on our Customer Service game.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Interaction (2)</text:p>
          </table:table-cell>
          <table:table-cell table:style-name="Table1.A1" office:value-type="string">
            <text:p text:style-name="P3">Employee makes an effort to have a unique interaction with every customer, and replies in a respectful and <text:soft-page-break/>appropriate manner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Suggestions</text:p>
          </table:table-cell>
          <table:table-cell table:style-name="Table1.A1" office:value-type="string">
            <text:p text:style-name="P3">Employee offers suggestions to customers to help them make decisions, and offers samples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Employee Interaction</text:p>
          </table:table-cell>
          <table:table-cell table:style-name="Table1.A1" office:value-type="string">
            <text:p text:style-name="P3">Employee works well with other employees. When another employee is doing something incorrectly, they teach them the correct way. If another employee needs help, they help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Pride</text:p>
          </table:table-cell>
          <table:table-cell table:style-name="Table1.A1" office:value-type="string">
            <text:p text:style-name="P3">This employee takes pride in their work.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Communication</text:p>
          </table:table-cell>
          <table:table-cell table:style-name="Table1.A1" office:value-type="string">
            <text:p text:style-name="P3">If this employee does not understand something, there is a problem, or they need help, they communicate with managers and coworkers to find a solution to the problem.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><text:s/></text:p>
      <text:p text:style-name="Standard">Management: (For Assistant Managers and Team Leads only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">Leadership</text:p>
          </table:table-cell>
          <table:table-cell table:style-name="Table2.A1" office:value-type="string">
            <text:p text:style-name="P3">Employee ensures other employees know what they are doing, and corrects them if they are not doing things correctly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Communication</text:p>
          </table:table-cell>
          <table:table-cell table:style-name="Table2.A1" office:value-type="string">
            <text:p text:style-name="P3">Employee communicates thoroughly with other members of the management team so that everyone is on the same page. 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Training</text:p>
          </table:table-cell>
          <table:table-cell table:style-name="Table2.A1" office:value-type="string">
            <text:p text:style-name="P3">Employee can identify where employees need improvement, and communicates this to the manager so that the manager can schedule training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Assesses staffing needs</text:p>
          </table:table-cell>
          <table:table-cell table:style-name="Table2.A1" office:value-type="string">
            <text:p text:style-name="P3">Employee can see if store is over staffed, and sends home employees accordingly to keep down unnecessary labor costs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Self-Assessment</text:p>
          </table:table-cell>
          <table:table-cell table:style-name="Table2.A1" office:value-type="string">
            <text:p text:style-name="P3">Employee is comfortable assessing where they need improvement and communicates with management team about this to seek further training or help in developing those areas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Standard"><text:bookmark text:name="_GoBack"/></text:p>
      <text:p text:style-name="Standard">Comments, thoughts, etc.</text:p>
      <text:p text:style-name="P6">Goals from last Review:</text:p>
      <text:p text:style-name="Standard">What were the goals?</text:p>
      <text:p text:style-name="Standard">1: 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>2: 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>3: 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/>
      <text:p text:style-name="Standard">Were these completed? Why or why not?</text:p>
      <text:p text:style-name="Standard">1:</text:p>
      <text:p text:style-name="Standard"/>
      <text:p text:style-name="Standard"/>
      <text:p text:style-name="Standard"/>
      <text:p text:style-name="Standard">2:</text:p>
      <text:p text:style-name="Standard"/>
      <text:p text:style-name="Standard"/>
      <text:p text:style-name="Standard"/>
      <text:p text:style-name="Standard">3:</text:p>
      <text:p text:style-name="Standard"/>
      <text:p text:style-name="Standard"/>
      <text:p text:style-name="Standard"/>
      <text:p text:style-name="P6">Employee Evaluation of Management Team:</text:p>
      <text:p text:style-name="Standard">Manager: _______________________________________________________<text:tab/></text:p>
      <text:p text:style-name="Standard">Please write a 1,2,3,4, or 5, according to the same system as defined at the top of the previous evaluation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Description</text:p>
          </table:table-cell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5</text:p>
          </table:table-cell>
        </table:table-row>
        <table:table-row table:style-name="Table3.1">
          <table:table-cell table:style-name="Table3.A1" office:value-type="string">
            <text:p text:style-name="P3">1. Reviews and clarifies my job expectations with me as I request or need it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2. Provides clear direction in my job when I need it or ask for it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3. Assists me with ways I can improve my work; is helpful at working with me to find solutions to work related problems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4. Gives fair evaluation and criticism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5. Asks for and listens to my opinions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6. Is informed of policies and procedures and keeps me informed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7. Tells me where my current performance lies in relation to job expectations and goals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8. Recognizes and commends effort and achievement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9. Gives me support when I need it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0. Is open to constructive criticism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1. Listens to my opinions and shows respect for my ideas, even when they are not in agreement with his/hers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2. Is concerned about me as a person and takes my preferences into account when assigning duties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3. Advocates for me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4. Makes herself/himself available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5. Follows through with commitments made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6. Promotes an atmosphere where I can request information and guidance comfortably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7. Helps me fit my work into the broad context of the organization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8 Shows an interest in customers and atmosphere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19. Projects a positive attitude about staff and works to build a team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20. Exhibits commitment to the company and encourages others to do the same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Standard">Please explain any ratings you gave, especially any ratings below a 3. Also include any comments, suggestions, or questions you may have.</text:p>
      <text:p text:style-name="Standard"/>
      <text:p text:style-name="Standard"/>
      <text:p text:style-name="Standard"/>
      <text:p text:style-name="Standard"/>
      <text:p text:style-name="P6">Goals:</text:p>
      <text:p text:style-name="Standard">Create goals for each employee. Make sure that they are specific and achievable. Please write them here, along with the reason that they are goals.</text:p>
      <text:p text:style-name="Standard">1: 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>2: 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>3: 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/>
      <text:p text:style-name="Standard">_________________________________________________________________________________________</text:p>
      <text:p text:style-name="Standard"/>
      <text:p text:style-name="Standard"/>
      <text:p text:style-name="P6">This review will be kept in an employee file for the length of this employee’s term of employment. The employee will receive a photocopy of their review at the end of every review meeting. They can also request to view this document at any time or receive a new copy. THIS REVIEW IS NOT TO BE DISCUSSED WITH OTHER EMPLOYEES.</text:p>
      <text:p text:style-name="Standard"/>
      <text:p text:style-name="Standard"/>
      <text:p text:style-name="Standard">Are there any changes in job description, position, or compensation? If so, please list those here:</text:p>
      <text:p text:style-name="Standard">Current Position: _______________________<text:tab/><text:tab/>New Position: ____________________________</text:p>
      <text:p text:style-name="Standard">Current Pay Rate: _________<text:tab/><text:tab/>New Pay Rate: ________</text:p>
      <text:p text:style-name="Standard">Changes in Job Description:</text:p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Body_20_Text_20_4">By signing this form, you confirm that you have discussed this review in detail with your supervisor. Signing this form does not necessarily indicate that you agree with this evaluation.</text:p>
            <text:p text:style-name="P2"/>
            <text:h text:style-name="Heading_20_6" text:outline-level="6"><text:span text:style-name="T2">I, _______________________________________________, acknowledge receipt of review, and my signature does not necessarily indicate agreement.</text:span></text:h>
            <text:p text:style-name="Standard"/>
          </table:table-cell>
        </table:table-row>
        <table:table-row table:style-name="Table4.1">
          <table:table-cell table:style-name="Table4.A2" table:number-columns-spanned="2" office:value-type="string">
            <text:p text:style-name="Standard"/>
          </table:table-cell>
          <table:covered-table-cell/>
          <table:table-cell table:style-name="Table4.A2" table:number-columns-spanned="0" office:value-type="string">
            <text:p text:style-name="Field_20_Text"/>
          </table:table-cell>
        </table:table-row>
        <table:table-row table:style-name="Table4.1">
          <table:table-cell table:style-name="Table4.A3" table:number-columns-spanned="2" office:value-type="string">
            <text:p text:style-name="Body_20_Text_20_2">Employee Signature</text:p>
          </table:table-cell>
          <table:covered-table-cell/>
          <table:table-cell table:style-name="Table4.A3" table:number-columns-spanned="0" office:value-type="string">
            <text:p text:style-name="Body_20_Text_20_2">Date</text:p>
          </table:table-cell>
        </table:table-row>
        <table:table-row table:style-name="Table4.1">
          <table:table-cell table:style-name="Table4.A2" table:number-columns-spanned="2" office:value-type="string">
            <text:p text:style-name="Field_20_Text"/>
          </table:table-cell>
          <table:covered-table-cell/>
          <table:table-cell table:style-name="Table4.A2" table:number-columns-spanned="0" office:value-type="string">
            <text:p text:style-name="Field_20_Text"/>
          </table:table-cell>
        </table:table-row>
        <table:table-row table:style-name="Table4.1">
          <table:table-cell table:style-name="Table4.A3" table:number-columns-spanned="2" office:value-type="string">
            <text:p text:style-name="Body_20_Text_20_2">Manager Signature</text:p>
          </table:table-cell>
          <table:covered-table-cell/>
          <table:table-cell table:style-name="Table4.A3" table:number-columns-spanned="0" office:value-type="string">
            <text:p text:style-name="Body_20_Text_20_2">Date</text:p>
          </table:table-cell>
        </table:table-row>
        <table:table-row table:style-name="Table4.1">
          <table:table-cell table:style-name="Table4.A1" table:number-columns-spanned="2" office:value-type="string">
            <text:p text:style-name="Body_20_Text_20_2"/>
          </table:table-cell>
          <table:covered-table-cell/>
          <table:table-cell table:style-name="Table4.A1" table:number-columns-spanned="0" office:value-type="string">
            <text:p text:style-name="Body_20_Text_20_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0417in" fo:margin-bottom="0in" fo:line-height="100%">
        <style:tab-stops>
          <style:tab-stop style:position="0.7937in"/>
          <style:tab-stop style:position="2.5in"/>
          <style:tab-stop style:position="5in"/>
        </style:tab-stops>
      </style:paragraph-properties>
      <style:text-properties style:font-name="Arial1" fo:font-size="8pt" fo:font-style="italic" style:font-name-asian="Times New Roman1" style:font-size-asian="8pt" style:font-style-asian="italic" style:font-name-complex="Times New Roman1" style:font-size-complex="8pt"/>
    </style:style>
    <style:style style:name="Field_20_Text" style:display-name="Field Text" style:family="paragraph" style:parent-style-name="Standard" style:default-outline-level="">
      <style:paragraph-properties fo:margin-top="0in" fo:margin-bottom="0in" fo:line-height="100%"/>
      <style:text-properties style:font-name="Arial1" fo:font-size="9.5pt" fo:font-weight="bold" style:font-name-asian="Times New Roman1" style:font-size-asian="9.5pt" style:font-weight-asian="bold" style:font-name-complex="Times New Roman1" style:font-size-complex="9.5pt"/>
    </style:style>
    <style:style style:name="Body_20_Text_20_4" style:display-name="Body Text 4" style:family="paragraph" style:parent-style-name="Standard" style:default-outline-level="">
      <style:paragraph-properties fo:margin-top="0.0835in" fo:margin-bottom="0in" fo:line-height="100%"/>
      <style:text-properties style:font-name="Arial1" fo:font-size="9.5pt" fo:font-style="italic" style:font-name-asian="Times New Roman1" style:font-size-asian="9.5pt" style:font-style-asian="italic" style:font-name-complex="Times New Roman1" style:font-size-complex="10pt"/>
    </style:style>
    <style:style style:name="Default_20_Paragraph_20_Font" style:display-name="Default Paragraph Font" style:family="text"/>
    <style:style style:name="Heading_20_6_20_Char" style:display-name="Heading 6 Char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Body_20_Text_20_2_20_Char" style:display-name="Body Text 2 Char" style:family="text" style:parent-style-name="Default_20_Paragraph_20_Font">
      <style:text-properties style:font-name="Arial1" fo:font-size="8pt" fo:font-style="italic" style:font-name-asian="Times New Roman1" style:font-size-asian="8pt" style:font-style-asian="italic" style:font-name-complex="Times New Roman1" style:font-size-complex="8pt"/>
    </style:style>
    <style:style style:name="Field_20_Text_20_Char" style:display-name="Field Text Char" style:family="text" style:parent-style-name="Default_20_Paragraph_20_Font">
      <style:text-properties style:font-name="Arial1" fo:font-size="9.5pt" fo:font-weight="bold" style:font-name-asian="Times New Roman1" style:font-size-asian="9.5pt" style:font-weight-asian="bold" style:font-name-complex="Times New Roman1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pcorn Pavilion</meta:initial-creator>
    <dc:creator>Popcorn Pavilion</dc:creator>
    <meta:editing-cycles>4</meta:editing-cycles>
    <meta:creation-date>2012-04-23T17:55:52.67</meta:creation-date>
    <dc:date>2012-04-23T18:03:26.10</dc:date>
    <meta:editing-duration>PT8M54S</meta:editing-duration>
    <meta:generator>OpenOffice.org/3.3$Win32 OpenOffice.org_project/330m20$Build-9567</meta:generator>
    <meta:document-statistic meta:table-count="4" meta:image-count="0" meta:object-count="0" meta:page-count="6" meta:paragraph-count="139" meta:word-count="1062" meta:character-count="8135"/>
    <meta:user-defined meta:name="AppVersion">14.0000</meta:user-defined>
    <meta:user-defined meta:name="Company">University of Washingt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